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eiger, toilet en container ivm dakrenovatie tot 8/12/23, Zijdstraat thv nrs. 71 en 73, 1431E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steiger, toilet en container i.v.m. dakrenovatie tot 8/12/23 op locatie Zijdstraat thv nrs. 71 en 73, 1431EB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26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63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994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4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4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7</meta:user-defined>
    <meta:user-defined meta:name="DCTERMS.abstract">Betreft: aanvraag op locatie Zijdstraat thv nrs. 71 en 73, 1431EB Aalsmeer</meta:user-defined>
    <dc:language>nl</dc:language>
    <meta:user-defined meta:name="OVERHEIDop.locatietype/OVERHEIDop.gebiedsmarkering">Punt</meta:user-defined>
    <meta:user-defined meta:name="DC.title">Aanvraag omgevingsvergunning voor het plaatsen van een steiger, toilet en container ivm dakrenovatie tot 8/12/23, Zijdstraat thv nrs. 71 en 73, 1431EB Aalsme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44</meta:user-defined>
    <meta:user-defined meta:name="OVERHEIDop.GmbID/DC.identifier">gmb-2023-439944</meta:user-defined>
    <meta:user-defined meta:name="OVERHEIDop.versieInformatie"/>
  </office:meta>
</office:document-meta>
</file>