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het gebruiken van de bebouwing als woonbestemming aan de Spoorstraat 50, 6311 AH Rans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om de huidige sport- en bijeenkomstfunctie van de aanwezige bebouwing en het verharde gedeelte rondom deze bebouwing te wijzigen naar woondoeleinden (ten behoeve van de tijdelijke huisvestiging van (Oekraïense) vluchtelingen) aan de Spoorstraat 50, 6311 AH Ransdaal</text:p>
            <text:p text:style-name="common-al">De gemeente Voerendaal heeft deze omgevingsvergunning verleend (verzonden op 13 oktober 2023).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9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4</meta:user-defined>
    <meta:user-defined meta:name="DCTERMS.abstract">Betreft:  Besluit op locatie Spoorstraat 50, 6311AH Ransdaal</meta:user-defined>
    <dc:language>nl</dc:language>
    <meta:user-defined meta:name="OVERHEIDop.locatietype/OVERHEIDop.gebiedsmarkering">Punt</meta:user-defined>
    <meta:user-defined meta:name="DC.title">Tijdelijke toestemming voor het gebruiken van de bebouwing als woonbestemming aan de Spoorstraat 50, 6311 AH Ransdaal</meta:user-defined>
    <meta:user-defined meta:name="DCTERMS.W3CDTF/DCTERMS.available">2023-10-16</meta:user-defined>
    <meta:user-defined meta:name="DCTERMS.W3CDTF/OVERHEIDop.jaargang">2023</meta:user-defined>
    <meta:user-defined meta:name="OVERHEIDop.publicationIssue">439942</meta:user-defined>
    <meta:user-defined meta:name="OVERHEIDop.GmbID/DC.identifier">gmb-2023-439942</meta:user-defined>
    <meta:user-defined meta:name="OVERHEIDop.versieInformatie"/>
  </office:meta>
</office:document-meta>
</file>