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oolakkers 12 5591RD Hee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1-2023 een aanvraag omgevingsvergunning ontvangen.</text:p>
            <text:p text:style-name="common-al">Het betreft een aanvraag op locatie de Koolakkers 12 5591RD Heeze met omschrijving Uitbreiding laaddock op perceel  Koolakkers 60 en zaaknummer <text:span text:style-name="nadrukvet">2023-336250</text:span>.</text:p>
            <text:p text:style-name="common-al">De zaak is geregistreerd onder nummer 2023-336250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9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36250</meta:user-defined>
    <meta:user-defined meta:name="DCTERMS.abstract">Uitbreiding laaddock Table du Sud Koolakkers 60</meta:user-defined>
    <dc:language>nl</dc:language>
    <meta:user-defined meta:name="OVERHEIDop.locatietype/OVERHEIDop.gebiedsmarkering">Punt</meta:user-defined>
    <meta:user-defined meta:name="DC.title">Ingediende aanvraag omgevingsvergunning de Koolakkers 12 5591RD Heeze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94</meta:user-defined>
    <meta:user-defined meta:name="OVERHEIDop.GmbID/DC.identifier">gmb-2023-43994</meta:user-defined>
    <meta:user-defined meta:name="OVERHEIDop.versieInformatie"/>
  </office:meta>
</office:document-meta>
</file>