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Assum 19 in Uitgeest, het bouwen van een woning, datum ontvangst 6 oktober 2023  (Z23 14610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3993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93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93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Uitgeest, ontvangen aanvraag Omgevingsvergunning, Assum 19 in Uitgeest, het bouwen van een woning, datum ontvangst 6 oktober 2023  (Z23 146103)</meta:user-defined>
    <meta:user-defined meta:name="DCTERMS.W3CDTF/DCTERMS.available">2023-10-18</meta:user-defined>
    <meta:user-defined meta:name="DCTERMS.W3CDTF/OVERHEIDop.jaargang">2023</meta:user-defined>
    <meta:user-defined meta:name="OVERHEIDop.publicationIssue">439931</meta:user-defined>
    <meta:user-defined meta:name="OVERHEIDop.GmbID/DC.identifier">gmb-2023-439931</meta:user-defined>
    <meta:user-defined meta:name="OVERHEIDop.versieInformatie"/>
  </office:meta>
</office:document-meta>
</file>