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Tufsteen 4, 2132 NT, aanpassen van de brandcompartimentering, 30-01-2023, zaaknummer 7297852, olonummer 75213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99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9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9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Tufsteen 4, 2132 NT, aanpassen van de brandcompartimentering, 30-01-2023, zaaknummer 7297852, olonummer 7521339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993</meta:user-defined>
    <meta:user-defined meta:name="OVERHEIDop.GmbID/DC.identifier">gmb-2023-43993</meta:user-defined>
    <meta:user-defined meta:name="OVERHEIDop.versieInformatie"/>
  </office:meta>
</office:document-meta>
</file>