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598, Rijksweg 95, 6325AC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besloten om de beslistermijn voor de aanvraag met zaaknummer Z2023-00000598voor een VadG-AANVRBS-WABO op locatie Rijksweg 95, 6325AC Berg en Terblijt te verlengen voor een periode van maximaal 6 weken. De aanvraag betreft het verbouwen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992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2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2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8</meta:user-defined>
    <meta:user-defined meta:name="DCTERMS.abstract">Betreft: Beschikking verlenging beslistermijn op locatie Rijksweg 95, 6325AC Berg en Terblijt</meta:user-defined>
    <dc:language>nl</dc:language>
    <meta:user-defined meta:name="OVERHEIDop.locatietype/OVERHEIDop.gebiedsmarkering">Punt</meta:user-defined>
    <meta:user-defined meta:name="DC.title">Kennisgeving verlenging beslistermijn Z2023-00000598, Rijksweg 95, 6325AC Berg en Terblij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21</meta:user-defined>
    <meta:user-defined meta:name="OVERHEIDop.GmbID/DC.identifier">gmb-2023-439921</meta:user-defined>
    <meta:user-defined meta:name="OVERHEIDop.versieInformatie"/>
  </office:meta>
</office:document-meta>
</file>