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, Serlioweg 10 5624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08 </text:p>
            <text:p text:style-name="common-al"> Omschrijving: verbouw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lioweg 10 5624K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91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08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, Serlioweg 10 5624KA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19</meta:user-defined>
    <meta:user-defined meta:name="OVERHEIDop.GmbID/DC.identifier">gmb-2023-439919</meta:user-defined>
    <meta:user-defined meta:name="OVERHEIDop.versieInformatie"/>
  </office:meta>
</office:document-meta>
</file>