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41 3764AN Soest, het plaatsen van een tijdelijke erfaf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besluit genomen op de aanvraag met zaaknummer 680603 voor een omgevingsvergunning voor het plaatsen van een tijdelijke erfafscheiding op locatie Kerkpad ZZ 41 3764AN Soest. De vergunning is toegekend en is verzonden op 12-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91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1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1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603</meta:user-defined>
    <meta:user-defined meta:name="DCTERMS.abstract">het plaatsen van een tijdelijke erfafscheid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erkpad ZZ 41 3764AN Soest, het plaatsen van een tijdelijke erfafscheiding</meta:user-defined>
    <meta:user-defined meta:name="DCTERMS.W3CDTF/DCTERMS.available">2023-10-16</meta:user-defined>
    <meta:user-defined meta:name="DCTERMS.W3CDTF/OVERHEIDop.jaargang">2023</meta:user-defined>
    <meta:user-defined meta:name="OVERHEIDop.publicationIssue">439918</meta:user-defined>
    <meta:user-defined meta:name="OVERHEIDop.GmbID/DC.identifier">gmb-2023-439918</meta:user-defined>
    <meta:user-defined meta:name="OVERHEIDop.versieInformatie"/>
  </office:meta>
</office:document-meta>
</file>