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eeswerkzaamheden van 12 t/m 15 december 2023, Bovenkerkerweg 94/Rijweg Bovenkerkerweg ten zuiden van de aansluiting met de  Burgemeester Wie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Freeswerkzaamheden van 12 t/m 15 december 2023 op locatie Bovenkerkerweg 94/Rijweg Bovenkerkerweg ten zuiden van de aansluiting met de  Burgemeester Wiegelweg.</text:p>
            <text:p text:style-name="common-al">De aanvraag is geregistreerd onder zaaknummer Z2023-000026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6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91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624</meta:user-defined>
    <meta:user-defined meta:name="DCTERMS.abstract">Betreft: aanvraag op locatie Bovenkerkerweg 94/Rijweg Bovenkerkerweg ten zuiden van de aansluiting met de  Burgemeester Wiegelweg</meta:user-defined>
    <dc:language>nl</dc:language>
    <meta:user-defined meta:name="OVERHEIDop.locatietype/OVERHEIDop.gebiedsmarkering">Lijn</meta:user-defined>
    <meta:user-defined meta:name="DC.title">Aanvraag vergunning voor Freeswerkzaamheden van 12 t/m 15 december 2023, Bovenkerkerweg 94/Rijweg Bovenkerkerweg ten zuiden van de aansluiting met de  Burgemeester Wiegelwe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17</meta:user-defined>
    <meta:user-defined meta:name="OVERHEIDop.GmbID/DC.identifier">gmb-2023-439917</meta:user-defined>
    <meta:user-defined meta:name="OVERHEIDop.versieInformatie"/>
  </office:meta>
</office:document-meta>
</file>