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gedoorn (sectie E 2035, Wegedoorn 4; Zuiderloo) in Heiloo, het bouwen van een woning, datum ontvangst 6 oktober 2023  (Z23 1462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99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Wegedoorn (sectie E 2035, Wegedoorn 4; Zuiderloo) in Heiloo, het bouwen van een woning, datum ontvangst 6 oktober 2023  (Z23 146216)</meta:user-defined>
    <meta:user-defined meta:name="DCTERMS.W3CDTF/DCTERMS.available">2023-10-18</meta:user-defined>
    <meta:user-defined meta:name="DCTERMS.W3CDTF/OVERHEIDop.jaargang">2023</meta:user-defined>
    <meta:user-defined meta:name="OVERHEIDop.publicationIssue">439916</meta:user-defined>
    <meta:user-defined meta:name="OVERHEIDop.GmbID/DC.identifier">gmb-2023-439916</meta:user-defined>
    <meta:user-defined meta:name="OVERHEIDop.versieInformatie"/>
  </office:meta>
</office:document-meta>
</file>