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artikel 16 lid 2 Leerplichtwet, burgemeester gemeente Overbetuw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Overbetuwe</text:p>
            <text:p text:style-name="al"/>
            <text:p text:style-name="al">gelet op artikel 171 van de Gemeentewet en de bepalingen van afdeling 10.1.1 van de Algemene wet bestuursrecht (hierna: Awb),</text:p>
            <text:p text:style-name="al"/>
            <text:p text:style-name="al">besluit de bevoegdheid om bij leerplichtambtenaren die voor de gemeente Overbetuwe werkzaam zijn bij de Modulaire Gemeenschappelijke Regeling Sociaal Domein de eed of belofte af te nemen – zoals bedoeld in artikel 16 lid 2 van de Leerplichtwet – te mandateren aan:</text:p>
            <text:p text:style-name="al"/>
            <text:list text:style-name="id1-3-2-1-1-7">
              <text:list-item text:style-override="id1-3-2-1-1-7-1">
                <text:number>•</text:number>
                <text:p text:style-name="al">De burgemeester van de gemeente Arnhem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</text:p>
            <text:p text:style-name="al">Met ingang van het tijdstip van inwerkingtreding van dit besluit worden alle eerder genomen mandaatbesluiten aan de burgemeester van de gemeente Arnhem – op grond van artikel 16 lid 2 van de Leerplichtwet - door de burgemeester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'Mandaatbesluit artikel 16 lid 2 Leerplichtwet, burgemeester gemeente Overbetuwe 2023'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03 oktober 2023 </text:span></text:p>
          </text:section>
          <text:section text:name="ondertekening_id1-3-2-3-2">
            <text:p><text:span text:style-name="functie"/></text:p>
            <text:p><text:span text:style-name="functie">de burgemeester van de gemeente Overbetuwe,</text:span></text:p>
            <text:p><text:span text:style-name="functie">R.P.Hoytink-Roubos</text:span></text:p>
          </text:section>
          <text:section text:name="ondertekening_id1-3-2-3-3">
            <text:p><text:span text:style-name="functie"/></text:p>
            <text:p><text:span text:style-name="functie">instemming door burgemeester van de gemeente Arnhem</text:span></text:p>
            <text:p><text:span text:style-name="functie">mr. A. Marcou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991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1/xml/MC-DRP-DmBesluit-Web-CB.xml</meta:user-defined>
    <meta:user-defined meta:name="OVERHEID.Gemeente/DC.creator">Overbetuw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Bestuur | Organisatie en beleid</meta:user-defined>
    <meta:user-defined meta:name="DC.source">artikel 171 van de Gemeentewet]|[1.0:c:BWBR0005416&amp;artikel=171&amp;g=2023-04-01</meta:user-defined>
    <meta:user-defined meta:name="DC.source">afdeling 10.1.1 van de Algemene wet bestuursrecht]|[1.0:c:BWBR0005537&amp;afdeling=10.1.1&amp;g=2023-08-01</meta:user-defined>
    <meta:user-defined meta:name="DCTERMS.alternative">Mandaatbesluit artikel 16 lid 2 Leerplichtwet, burgemeester gemeente Overbetuwe 2023</meta:user-defined>
    <dc:language>nl</dc:language>
    <meta:user-defined meta:name="OVERHEIDop.locatietype/OVERHEIDop.gebiedsmarkering">Gemeente</meta:user-defined>
    <meta:user-defined meta:name="DC.title">Mandaatbesluit artikel 16 lid 2 Leerplichtwet, burgemeester gemeente Overbetuwe 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910</meta:user-defined>
    <meta:user-defined meta:name="OVERHEIDop.betreftRegeling">CVDR701897_1</meta:user-defined>
    <meta:user-defined meta:name="OVERHEIDop.GmbID/DC.identifier">gmb-2023-439910</meta:user-defined>
    <meta:user-defined meta:name="xs:date/OVERHEIDop.startdatum">2023-10-18</meta:user-defined>
    <meta:user-defined meta:name="OVERHEIDop.versieInformatie"/>
  </office:meta>
</office:document-meta>
</file>