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rommelmarkt op 25-06-2023 aan Hiemerwaard, Hornwaard en Hargewaard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Hiemerwaard, Hornwaard en Hargewaard</text:span>: het organiseren van een buurtrommelmarkt op 25-06-2023  </text:p>
            <text:p text:style-name="common-al">Datum ontvangst: 21 januari 2023.</text:p>
            <text:p text:style-name="common-al">Zaaknummer: 0000455980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99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9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9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5598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buurtrommelmarkt op 25-06-2023 aan Hiemerwaard, Hornwaard en Hargewaard te Alkmaa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991</meta:user-defined>
    <meta:user-defined meta:name="OVERHEIDop.GmbID/DC.identifier">gmb-2023-43991</meta:user-defined>
    <meta:user-defined meta:name="OVERHEIDop.versieInformatie"/>
  </office:meta>
</office:document-meta>
</file>