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apellaan (sectie E perceel 3518; achter Kennemerstraatweg 423) in Heiloo, het bouwen van een woning, datum ontvangst 5 oktober 2023  (Z23 1460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399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9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Heiloo, ontvangen aanvraag Omgevingsvergunning, Kapellaan (sectie E perceel 3518; achter Kennemerstraatweg 423) in Heiloo, het bouwen van een woning, datum ontvangst 5 oktober 2023  (Z23 146095)</meta:user-defined>
    <meta:user-defined meta:name="DCTERMS.W3CDTF/DCTERMS.available">2023-10-18</meta:user-defined>
    <meta:user-defined meta:name="DCTERMS.W3CDTF/OVERHEIDop.jaargang">2023</meta:user-defined>
    <meta:user-defined meta:name="OVERHEIDop.publicationIssue">439909</meta:user-defined>
    <meta:user-defined meta:name="OVERHEIDop.GmbID/DC.identifier">gmb-2023-439909</meta:user-defined>
    <meta:user-defined meta:name="OVERHEIDop.versieInformatie"/>
  </office:meta>
</office:document-meta>
</file>