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lleweg 100a in Heiloo, het bouwen van een fietsenoverkapping, datum ontvangst 10 oktober 2023  (Z23 1465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990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0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0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olleweg 100a in Heiloo, het bouwen van een fietsenoverkapping, datum ontvangst 10 oktober 2023  (Z23 146540)</meta:user-defined>
    <meta:user-defined meta:name="DCTERMS.W3CDTF/DCTERMS.available">2023-10-18</meta:user-defined>
    <meta:user-defined meta:name="DCTERMS.W3CDTF/OVERHEIDop.jaargang">2023</meta:user-defined>
    <meta:user-defined meta:name="OVERHEIDop.publicationIssue">439906</meta:user-defined>
    <meta:user-defined meta:name="OVERHEIDop.GmbID/DC.identifier">gmb-2023-439906</meta:user-defined>
    <meta:user-defined meta:name="OVERHEIDop.versieInformatie"/>
  </office:meta>
</office:document-meta>
</file>