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rugstuk 2-82 in Heiloo, het verplaatsen van de liftinstallatie (van achterzijde naar voorzijde), datum ontvangst 9 oktober 2023  (Z23 146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9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Brugstuk 2-82 in Heiloo, het verplaatsen van de liftinstallatie (van achterzijde naar voorzijde), datum ontvangst 9 oktober 2023  (Z23 146380)</meta:user-defined>
    <meta:user-defined meta:name="DCTERMS.W3CDTF/DCTERMS.available">2023-10-18</meta:user-defined>
    <meta:user-defined meta:name="DCTERMS.W3CDTF/OVERHEIDop.jaargang">2023</meta:user-defined>
    <meta:user-defined meta:name="OVERHEIDop.publicationIssue">439905</meta:user-defined>
    <meta:user-defined meta:name="OVERHEIDop.GmbID/DC.identifier">gmb-2023-439905</meta:user-defined>
    <meta:user-defined meta:name="OVERHEIDop.versieInformatie"/>
  </office:meta>
</office:document-meta>
</file>