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95 in Heiloo, het veranderen (revitalisatie) van de woning en het bouwen van een berging, verzenddatum 9 oktober 2023 (Z23 123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99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195 in Heiloo, het veranderen (revitalisatie) van de woning en het bouwen van een berging, verzenddatum 9 oktober 2023 (Z23 123954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901</meta:user-defined>
    <meta:user-defined meta:name="OVERHEIDop.GmbID/DC.identifier">gmb-2023-439901</meta:user-defined>
    <meta:user-defined meta:name="OVERHEIDop.versieInformatie"/>
  </office:meta>
</office:document-meta>
</file>