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Oostkanter 11 in Heiloo, het vergroten van de woning (dakopbouw), datum ontvangst 11 oktober 2023  (Z23 1467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989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9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9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De Oostkanter 11 in Heiloo, het vergroten van de woning (dakopbouw), datum ontvangst 11 oktober 2023  (Z23 146748)</meta:user-defined>
    <meta:user-defined meta:name="DCTERMS.W3CDTF/DCTERMS.available">2023-10-18</meta:user-defined>
    <meta:user-defined meta:name="DCTERMS.W3CDTF/OVERHEIDop.jaargang">2023</meta:user-defined>
    <meta:user-defined meta:name="OVERHEIDop.publicationIssue">439895</meta:user-defined>
    <meta:user-defined meta:name="OVERHEIDop.GmbID/DC.identifier">gmb-2023-439895</meta:user-defined>
    <meta:user-defined meta:name="OVERHEIDop.versieInformatie"/>
  </office:meta>
</office:document-meta>
</file>