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reclame-elementen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Markt 26, 6074 BB Melick: het vervangen van reclame-elementen. Verzonden 7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vervangen van reclame-elementen aan Markt 26 te Melic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92</meta:user-defined>
    <meta:user-defined meta:name="OVERHEIDop.GmbID/DC.identifier">gmb-2023-439892</meta:user-defined>
    <meta:user-defined meta:name="OVERHEIDop.versieInformatie"/>
  </office:meta>
</office:document-meta>
</file>