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vervangen van een gaskoeler van een supermarkt aan Markt 26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</text:span>
          </text:p>
            <text:p text:style-name="common-al">Markt 26, 6074 BB Melick: het vervangen van een gaskoeler van een supermarkt. Verzonden 7 oktober 2023.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39884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8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9884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Toestemming voor het vervangen van een gaskoeler van een supermarkt aan Markt 26 te Melick</meta:user-defined>
    <meta:user-defined meta:name="DCTERMS.W3CDTF/DCTERMS.available">2023-10-17</meta:user-defined>
    <meta:user-defined meta:name="DCTERMS.W3CDTF/OVERHEIDop.jaargang">2023</meta:user-defined>
    <meta:user-defined meta:name="OVERHEIDop.publicationIssue">439884</meta:user-defined>
    <meta:user-defined meta:name="OVERHEIDop.GmbID/DC.identifier">gmb-2023-439884</meta:user-defined>
    <meta:user-defined meta:name="OVERHEIDop.versieInformatie"/>
  </office:meta>
</office:document-meta>
</file>