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ezerweg 11 6029PP Sterksel</text:p>
      <text:section text:name="zakelijke-mededeling_id1-3-2" text:style-name="zakelijke-mededeling">
        <text:section text:name="zakelijke-mededeling-tekst_id1-3-2-1" text:style-name="zakelijke-mededeling-tekst">
          <text:section text:name="tekst_id1-3-2-1-1" text:style-name="tekst">
            <text:p text:style-name="common-al">Gemeente Heeze-Leende</text:p>
            <text:p text:style-name="common-al">Het college van burgemeester en wethouders heeft een aanvraag voor een vergunning ingevolge de Wet algemene bepalingen omgevingsrecht ontvangen van agrarisch bedrijf, gelegen aan Heezerweg 11 te Sterksel. De aanvraag betreft het omschakelen van een varkenshouderij naar het houden van rundvee, paarden en schapen.</text:p>
            <text:p text:style-name="common-al">Burgemeester en wethouders maken bekend dat zij in het kader van de Wet algemene bepalingen omgevingsrecht de vergunning verlenen.</text:p>
            <text:p text:style-name="common-al">De aanvraag, de beschikking en de bijbehorende stukken liggen vanaf 13-10-2023 tot en met 24-11-2023 ter inzage bij de gemeente Heeze-Leende. Voor locatie, tijdstippen en dagen waarop u de stukken in kunt zien verwijzen wij naar de website van de gemeente. Voor vragen of opmerkingen kunt u contact opnemen met mevrouw I. de Bar van de Omgevingsdienst Zuidoost-Brabant, tel. (088) 369 0 686</text:p>
            <text:p text:style-name="common-al">Heeft u direct belang bij dit besluit? Dan kunt u binnen zes weken na de dag van de bekendmaking van dit besluit schriftelijk een bezwaarschift hiertegen indienen. U gemotiveerde bezwaarschrift kunt u richten aan het college van burgemeester en wethouders, postbus 10.000, 5590 GA Heeze.</text:p>
            <text:p text:style-name="common-al">In het bezwaarschrift moet u het volgende opnemen: uw naam en adres, de datum, een omschrijving van het besluit waartegen u bezwaar maakt en de reden(en) van uw bezwaar. U moet het bezwaarschrift ook ondertekenen.</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srechter van de Rechtbank Oost-Brabant, Postbus 90125, 5200 MA 's-Hertogenbosch. Voorwaarde om een dergelijke voorziening te vragen is dat er sprake is van een spoedeisend belang.</text:p>
            <text:p text:style-name="common-al">Aan deze procedure is het kenmerk Z-2022-005039 gekoppeld. U dient bij correspondentie dit kenmerk te vermel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3987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7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7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303477</meta:user-defined>
    <meta:user-defined meta:name="DCTERMS.abstract">GHL-Activiteit Omgevingswet melding</meta:user-defined>
    <dc:language>nl</dc:language>
    <meta:user-defined meta:name="OVERHEIDop.locatietype/OVERHEIDop.gebiedsmarkering">Punt</meta:user-defined>
    <meta:user-defined meta:name="DC.title">Besluit aanvraag omgevingsvergunning Heezerweg 11 6029PP Sterksel</meta:user-defined>
    <meta:user-defined meta:name="DCTERMS.W3CDTF/DCTERMS.available">2023-10-16</meta:user-defined>
    <meta:user-defined meta:name="DCTERMS.W3CDTF/OVERHEIDop.jaargang">2023</meta:user-defined>
    <meta:user-defined meta:name="OVERHEIDop.publicationIssue">439876</meta:user-defined>
    <meta:user-defined meta:name="OVERHEIDop.GmbID/DC.identifier">gmb-2023-439876</meta:user-defined>
    <meta:user-defined meta:name="OVERHEIDop.versieInformatie"/>
  </office:meta>
</office:document-meta>
</file>