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Dotterbloem nr. 12 , Korenbloem Leiden,  [LDN01O05140]Straatnaam  Leiden O 51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7330</text:p>
            <text:p text:style-name="common-al">
            <text:span text:style-name="nadrukvet">Ingekomen:</text:span> 12-10-2023</text:p>
            <text:p text:style-name="common-al">
            <text:span text:style-name="nadrukvet">Locatie:</text:span> Korenbloem Leiden,  [LDN01O05140]Straatnaam  Leiden O 5140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7330" xlink:type="simple">publicatiesomgevingsvergunningen@leiden.nl</text:a> de volgende gegevens:</text:p>
            <text:p text:style-name="common-al">-het kenmerk van de aanvraag: Z/23/35873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87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7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7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87330</meta:user-defined>
    <meta:user-defined meta:name="DCTERMS.abstract">kappen boom t.h.v. Dotterbloem nr. 12 </meta:user-defined>
    <dc:language>nl</dc:language>
    <meta:user-defined meta:name="OVERHEIDop.locatietype/OVERHEIDop.gebiedsmarkering">Punt</meta:user-defined>
    <meta:user-defined meta:name="DC.title">Aanvraag omgevingsvergunning, kappen boom t.h.v. Dotterbloem nr. 12 , Korenbloem Leiden,  [LDN01O05140]Straatnaam  Leiden O 5140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247_8121097_16970973...|exb-2023-48501</meta:user-defined>
    <meta:user-defined meta:name="OVERHEIDop.externeBijlage">LEIDEN_202310_GFO_ZAKEN_804247_8121097_16970973...|exb-2023-48502</meta:user-defined>
    <meta:user-defined meta:name="OVERHEIDop.externeBijlage">LEIDEN_202310_GFO_ZAKEN_804247_8121097_16970972...|exb-2023-48503</meta:user-defined>
    <meta:user-defined meta:name="OVERHEIDop.publicationIssue">439875</meta:user-defined>
    <meta:user-defined meta:name="OVERHEIDop.GmbID/DC.identifier">gmb-2023-439875</meta:user-defined>
    <meta:user-defined meta:name="OVERHEIDop.versieInformatie"/>
  </office:meta>
</office:document-meta>
</file>