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Kasteelhof 1, Binnenhoven, kavel 6 (AMZ00 K 3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asteelhof 1, Binnenhoven, kavel 6 (AMZ00 K 3411), 5324 BW, Ammerzoden.</text:p>
            <text:p text:style-name="common-al">De verleende vergunning is verzonden op 10 oktober 2023 en heeft betrekking op een wijziging op de verleende vergunning voor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987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7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Kasteelhof 1, Binnenhoven, kavel 6 (AMZ00 K 3411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9874</meta:user-defined>
    <meta:user-defined meta:name="OVERHEIDop.GmbID/DC.identifier">gmb-2023-439874</meta:user-defined>
    <meta:user-defined meta:name="OVERHEIDop.versieInformatie"/>
  </office:meta>
</office:document-meta>
</file>