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V-2023-3659 voor een integrale evenementenvergunning : het organiseren van de Musical Diner Show in December 2023, op locatie Vliegveldweg 345 (Hangar 1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8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 (Hangar 10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873</meta:user-defined>
    <meta:user-defined meta:name="OVERHEIDop.GmbID/DC.identifier">gmb-2023-439873</meta:user-defined>
    <meta:user-defined meta:name="OVERHEIDop.versieInformatie"/>
  </office:meta>
</office:document-meta>
</file>