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brordusstraat 11A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lebrordusstraat 11A-02, 3037TG, transformatie berging naar woning (aanvraagdatum 05-09-2023, dossiernummer OMV.23.09.0003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987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7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7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lebrordusstraat 11A-02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871</meta:user-defined>
    <meta:user-defined meta:name="OVERHEIDop.GmbID/DC.identifier">gmb-2023-439871</meta:user-defined>
    <meta:user-defined meta:name="OVERHEIDop.versieInformatie"/>
  </office:meta>
</office:document-meta>
</file>