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12-4-4-1-1">
      <style:table-column-properties/>
    </style:style>
    <style:style style:family="table-column" style:parent-style-name="colspec" style:name="id1-3-2-7-12-4-4-1-2">
      <style:table-column-properties/>
    </style:style>
    <text:list-style style:name="id1-3-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7-17-5-4-1-1">
      <style:table-column-properties/>
    </style:style>
    <style:style style:family="table-column" style:parent-style-name="colspec" style:name="id1-3-2-7-17-5-4-1-2">
      <style:table-column-properties/>
    </style:style>
    <style:style style:family="table-column" style:parent-style-name="colspec" style:name="id1-3-2-7-17-5-4-1-3">
      <style:table-column-properties/>
    </style:style>
    <style:style style:family="table-column" style:parent-style-name="colspec" style:name="id1-3-2-7-17-5-4-1-4">
      <style:table-column-properties/>
    </style:style>
    <text:list-style style:name="id1-3-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2-4-4-1-1">
      <style:table-column-properties/>
    </style:style>
    <style:style style:family="table-column" style:parent-style-name="colspec" style:name="id1-3-2-7-22-4-4-1-2">
      <style:table-column-properties/>
    </style:style>
    <text:list-style style:name="id1-3-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delegatie van de wijzigingsbevoegdheden in bestemmingsplannen</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8 van de Omgevings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Per inwerkingtredingsdatum van de Omgevingswet de bevoegdheid tot het wijzigingen van het omgevingsplan te delegeren aan het college in de gevallen die zijn genoemd in de wijzigingsbevoegdheden in:</text:p>
              </text:list-item>
              <text:list-item text:style-override="id1-3-2-2-1-2-2">
                <text:number/>
                <text:p text:style-name="al">het bestemmingsplan Kernen</text:p>
              </text:list-item>
              <text:list-item text:style-override="id1-3-2-2-1-2-3">
                <text:number/>
                <text:p text:style-name="al">het bestemmingsplan Buitengebied Echteld Dodewaard</text:p>
              </text:list-item>
              <text:list-item text:style-override="id1-3-2-2-1-2-4">
                <text:number/>
                <text:p text:style-name="al">het bestemmingsplan Buitengebied Kesteren</text:p>
              </text:list-item>
              <text:list-item text:style-override="id1-3-2-2-1-2-5">
                <text:number/>
                <text:p text:style-name="al">het bestemmingsplan Buitengebied VAB-beleid</text:p>
              </text:list-item>
              <text:list-item text:style-override="id1-3-2-2-1-2-6">
                <text:number/>
                <text:p text:style-name="al">het bestemmingsplan Bedrijventerrein</text:p>
              </text:list-item>
              <text:list-item text:style-override="id1-3-2-2-1-2-7">
                <text:number/>
                <text:p text:style-name="al">de parapluregeling Archeologie</text:p>
              </text:list-item>
            </text:list>
          </text:section>
        </text:section>
        <text:section text:name="regeling-sluiting_id1-3-2-3" text:style-name="regeling-sluiting">
          <text:section text:name="ondertekening_id1-3-2-3-1">
            <text:p><text:span text:style-name="functie">Aldus vastgesteld in de raadvergadering van 28 september 2023</text:span></text:p>
            <text:p><text:span text:style-name="functie"/></text:p>
          </text:section>
          <text:section text:name="ondertekening_id1-3-2-3-2">
            <text:p><text:span text:style-name="functie"/></text:p>
            <text:p><text:span text:style-name="functie">de griffier,</text:span></text:p>
            <text:p><text:span text:style-name="functie">Erwin van der Neut</text:span></text:p>
            <text:p><text:span text:style-name="functie"/></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in deze bijlage opgenomen wijzigingsbevoegdheden zijn wijzigingsbevoegdheden die opgenomen zijn in de bestemmingsplannen die op grond van het bepaalde in artikel 22.1 onder a Omgevingswet, onderdeel uitmaken van het tijdelijk deel van het omgevingsplan Neder-Betuwe. Voor zover een wijzigingsbevoegdheid verwijst naar een artikel, lid, bestemming of aanduiding, wordt gedoeld op een artikel, lid, bestemming of aanduiding van het bestemmingsplan waarvan de wijzigingsbevoegdheid een onderdeel is. ‘</text:p>
          <text:p text:style-name="al"/>
          <text:p text:style-name="al">
          <text:span text:style-name="nadrukvet">Wijzigingsbevoegdheden bestemmingsplan Kernen Neder-Betuwe</text:span>
        </text:p>
          <text:p text:style-name="al"/>
          <text:p text:style-name="al">
          <text:span text:style-name="nadrukvet">7.4 Wijzigingsbevoegdheid</text:span>
        </text:p>
          <text:p text:style-name="al"/>
          <text:p text:style-name="al">
          <text:span text:style-name="nadrukvet">7.4.1 Wijziging horeca</text:span>
        </text:p>
          <text:p text:style-name="al">Burgemeester en wethouders zijn bevoegd het plan te wijzigen om een horecabedrijf toe te staan op andere gronden dan waar dit conform het bepaalde in 7.1 sub c is toegestaan, mits wordt voldaan aan de volgende voorwaarden:</text:p>
          <text:p text:style-name="al"/>
          <text:list text:style-name="id1-3-2-4-12">
            <text:list-item text:style-override="id1-3-2-4-12-1">
              <text:number>a.</text:number>
              <text:p text:style-name="al">horecabedrijven in horecacategorie 2b kan worden toegestaan via de aanduiding ‘specifieke vorm van horeca – categorie 2b’;</text:p>
            </text:list-item>
            <text:list-item text:style-override="id1-3-2-4-12-2">
              <text:number>b.</text:number>
              <text:p text:style-name="al">horecabedrijven in horecacategorie 3 kan worden toegestaan via de aanduiding ‘horeca van categorie 3’;</text:p>
            </text:list-item>
            <text:list-item text:style-override="id1-3-2-4-12-3">
              <text:number>c.</text:number>
              <text:p text:style-name="al">het mag geen ernstige c.q. onevenredige hinder opleveren voor het woon- en leefklimaat en de openbare orde;</text:p>
            </text:list-item>
            <text:list-item text:style-override="id1-3-2-4-12-4">
              <text:number>d.</text:number>
              <text:p text:style-name="al">het gebruik mag niet leiden tot een onevenredige aantasting van de verkeersontsluitings- en parkeersituatie ter plaatse of er wordt in de onmiddellijke omgeving voorzien in voldoende parkeervoorzieningen;</text:p>
            </text:list-item>
            <text:list-item text:style-override="id1-3-2-4-12-5">
              <text:number>e.</text:number>
              <text:p text:style-name="al">de activiteit dient qua aard, omvang en uitstraling te passen in de omgeving;</text:p>
            </text:list-item>
            <text:list-item text:style-override="id1-3-2-4-12-6">
              <text:number>f.</text:number>
              <text:p text:style-name="al">uit milieuoogpunt bestaan geen bezwaren voor horeca op de verdieping;</text:p>
            </text:list-item>
            <text:list-item text:style-override="id1-3-2-4-12-7">
              <text:number>g.</text:number>
              <text:p text:style-name="al">het leidt niet tot een onevenredige aantasting van de stedenbouwkundige kwaliteit van de omgeving.</text:p>
            </text:list-item>
          </text:list>
          <text:p text:style-name="al">
          <text:span text:style-name="nadrukvet">7.4.2 Wijzigen wonen op begane grond</text:span>
        </text:p>
          <text:p text:style-name="al">Burgemeester en wethouders zijn bevoegd het plan te wijzigen om wonen op de begane grond toe te staan, mits wordt voldaan aan de volgende voorwaarden:</text:p>
          <text:list text:style-name="id1-3-2-4-15">
            <text:list-item text:style-override="id1-3-2-4-15-1">
              <text:number>a.</text:number>
              <text:p text:style-name="al">gebruik van de begane grond door de functies detailhandel, dienstverlening, horeca of maatschappelijke doeleinden is redelijkerwijs binnen afzienbare tijd niet mogelijk;</text:p>
            </text:list-item>
            <text:list-item text:style-override="id1-3-2-4-15-2">
              <text:number>b.</text:number>
              <text:p text:style-name="al">vastgesteld wordt hoeveel woningen er in totaal zijn toegestaan;</text:p>
            </text:list-item>
            <text:list-item text:style-override="id1-3-2-4-15-3">
              <text:number>c.</text:number>
              <text:p text:style-name="al">uit milieuoogpunt bestaan geen bezwaren tegen vestiging van de woning.</text:p>
            </text:list-item>
          </text:list>
          <text:p text:style-name="al">
          <text:span text:style-name="nadrukvet">12.4 Wijzigingsbevoegdheid</text:span>
        </text:p>
          <text:p text:style-name="al"/>
          <text:p text:style-name="al">
          <text:span text:style-name="nadrukvet">12.4.1 Wijziging andere horecacategorie</text:span>
        </text:p>
          <text:p text:style-name="al">Burgemeester en wethouders zijn bevoegd het plan te wijzigen om een horecabedrijf in horecacategorie 2b en/of horecacategorie 3 toe te staan op een andere locatie dan aangegeven, mits wordt voldaan aan de volgende voorwaarden:</text:p>
          <text:list text:style-name="id1-3-2-4-20">
            <text:list-item text:style-override="id1-3-2-4-20-1">
              <text:number>a.</text:number>
              <text:p text:style-name="al">het mag geen ernstige c.q. onevenredige hinder opleveren voor het woon- en leefklimaat en de openbare orde;</text:p>
            </text:list-item>
            <text:list-item text:style-override="id1-3-2-4-20-2">
              <text:number>b.</text:number>
              <text:p text:style-name="al">het gebruik mag niet leiden tot een onevenredige aantasting van de verkeersontsluitings- en parkeersituatie ter plaatse of er wordt in de onmiddellijke omgeving voorzien in voldoende parkeervoorzieningen;</text:p>
            </text:list-item>
            <text:list-item text:style-override="id1-3-2-4-20-3">
              <text:number>c.</text:number>
              <text:p text:style-name="al">de activiteit dient qua aard, omvang en uitstraling te passen in de omgeving;</text:p>
            </text:list-item>
            <text:list-item text:style-override="id1-3-2-4-20-4">
              <text:number>d.</text:number>
              <text:p text:style-name="al">uit milieuoogpunt bestaan geen bezwaren voor horeca op de verdieping;</text:p>
            </text:list-item>
            <text:list-item text:style-override="id1-3-2-4-20-5">
              <text:number>e.</text:number>
              <text:p text:style-name="al">het leidt niet tot een onevenredige aantasting van de stedenbouwkundige kwaliteit van de omgeving.</text:p>
            </text:list-item>
          </text:list>
          <text:p text:style-name="al">
          <text:span text:style-name="nadrukvet">12.4.2 Wijziging horeca op verdieping</text:span>
        </text:p>
          <text:p text:style-name="al">Burgemeester en wethouders zijn bevoegd het plan te wijzigen om op de verdieping horeca toe te staan, mits wordt voldaan aan de volgende voorwaarden:</text:p>
          <text:list text:style-name="id1-3-2-4-23">
            <text:list-item text:style-override="id1-3-2-4-23-1">
              <text:number>a.</text:number>
              <text:p text:style-name="al">de horecafunctie op de verdieping betreft een uitbreiding van een bestaand horecabedrijf op de begane grond binnen dezelfde toegestane horecacategorie;</text:p>
            </text:list-item>
            <text:list-item text:style-override="id1-3-2-4-23-2">
              <text:number>b.</text:number>
              <text:p text:style-name="al">het mag geen ernstige c.q. onevenredige hinder opleveren voor het woon- en leefklimaat en de openbare orde;</text:p>
            </text:list-item>
            <text:list-item text:style-override="id1-3-2-4-23-3">
              <text:number>c.</text:number>
              <text:p text:style-name="al">het gebruik mag niet leiden tot een onevenredige aantasting van de verkeersontsluitings- en parkeersituatie ter plaatse of er wordt in de onmiddellijke omgeving voorzien in voldoende parkeervoorzieningen;</text:p>
            </text:list-item>
            <text:list-item text:style-override="id1-3-2-4-23-4">
              <text:number>d.</text:number>
              <text:p text:style-name="al">de activiteit dient qua aard, omvang en uitstraling te passen in de omgeving;</text:p>
            </text:list-item>
            <text:list-item text:style-override="id1-3-2-4-23-5">
              <text:number>e.</text:number>
              <text:p text:style-name="al">uit milieuoogpunt bestaan geen bezwaren voor horeca op de verdieping;</text:p>
            </text:list-item>
            <text:list-item text:style-override="id1-3-2-4-23-6">
              <text:number>f.</text:number>
              <text:p text:style-name="al">het leidt niet tot een onevenredige aantasting van de stedenbouwkundige kwaliteit van de omgeving;</text:p>
            </text:list-item>
            <text:list-item text:style-override="id1-3-2-4-23-7">
              <text:number>g.</text:number>
              <text:p text:style-name="al">in afwijking van het bepaalde sub a: om horeca in een andere categorie mogelijk te maken dan de toegestane horecacategorie, wordt deze wijzigingsbevoegdheid in combinatie met 12.4.1 toegepast.</text:p>
            </text:list-item>
          </text:list>
          <text:p text:style-name="al">
          <text:span text:style-name="nadrukvet">21.4 Wijzigingsbevoegdheid</text:span>
        </text:p>
          <text:p text:style-name="al"/>
          <text:p text:style-name="al">
          <text:span text:style-name="nadrukvet">21.4.1 Wijziging situering bouwvlak</text:span>
        </text:p>
          <text:p text:style-name="al">Burgemeester en wethouders zijn bevoegd het plan te wijzigen om het bouwvlak op een andere plaats op het bouwperceel te situeren, mits wordt voldaan aan de volgende voorwaarden:</text:p>
          <text:list text:style-name="id1-3-2-4-28">
            <text:list-item text:style-override="id1-3-2-4-28-1">
              <text:number>a.</text:number>
              <text:p text:style-name="al">de maatvoeringseisen en bouwwijze mogen niet worden veranderd;</text:p>
            </text:list-item>
            <text:list-item text:style-override="id1-3-2-4-28-2">
              <text:number>b.</text:number>
              <text:p text:style-name="al">het aantal woningen per bouwperceel blijft gelijk;</text:p>
            </text:list-item>
            <text:list-item text:style-override="id1-3-2-4-28-3">
              <text:number>c.</text:number>
              <text:p text:style-name="al">er is geen sprake van een onevenredige aantasting van de stedenbouwkundige kwaliteit van de omgeving;</text:p>
            </text:list-item>
            <text:list-item text:style-override="id1-3-2-4-28-4">
              <text:number>d.</text:number>
              <text:p text:style-name="al">er vindt geen onevenredige aantasting plaats van de gebruiksmogelijkheden van aangrenzende gronden en de belangen van derden mogen niet onevenredig worden geschaad;</text:p>
            </text:list-item>
            <text:list-item text:style-override="id1-3-2-4-28-5">
              <text:number>e.</text:number>
              <text:p text:style-name="al">het woon- en leefklimaat mogen niet onevenredig worden aangetast.</text:p>
            </text:list-item>
          </text:list>
          <text:p text:style-name="al">
          <text:span text:style-name="nadrukvet">21.4.2 Wijziging nieuwe woning</text:span>
        </text:p>
          <text:p text:style-name="al">Burgemeester en wethouders zijn bevoegd het plan te wijzigen om één nieuwe woning extra op een bouwperceel toe te staan, mits wordt voldaan aan de volgende voorwaarden:</text:p>
          <text:list text:style-name="id1-3-2-4-31">
            <text:list-item text:style-override="id1-3-2-4-31-1">
              <text:number>a.</text:number>
              <text:p text:style-name="al">de woning mag in de bouwwijze vrijstaand worden gerealiseerd of de bouwwijze van een aanwezige woning veranderen, zolang niet meer dan één extra woning wordt mogelijk gemaakt;</text:p>
            </text:list-item>
            <text:list-item text:style-override="id1-3-2-4-31-2">
              <text:number>b.</text:number>
              <text:p text:style-name="al">de afstand van het hoofdgebouw tot de zijdelingse perceelsgrens bedraagt bij een vrijstaande woning aan twee zijden en bij twee aaneengebouwde woningen aan één zijde niet minder dan 3 m;</text:p>
            </text:list-item>
            <text:list-item text:style-override="id1-3-2-4-31-3">
              <text:number>c.</text:number>
              <text:p text:style-name="al">de maatvoering sluit aan op de stedenbouwkundige karakteristiek van de omgeving;</text:p>
            </text:list-item>
            <text:list-item text:style-override="id1-3-2-4-31-4">
              <text:number>d.</text:number>
              <text:p text:style-name="al">er is geen sprake van een onevenredige aantasting van de stedenbouwkundige kwaliteit van de omgeving;</text:p>
            </text:list-item>
            <text:list-item text:style-override="id1-3-2-4-31-5">
              <text:number>e.</text:number>
              <text:p text:style-name="al">uit milieuoogpunt bestaan geen bezwaren voor vestiging van de woning;</text:p>
            </text:list-item>
            <text:list-item text:style-override="id1-3-2-4-31-6">
              <text:number>f.</text:number>
              <text:p text:style-name="al">er vindt geen onevenredige aantasting plaats van de gebruiksmogelijkheden van aangrenzende gronden en de belangen van derden mogen niet onevenredig worden geschaad;</text:p>
            </text:list-item>
            <text:list-item text:style-override="id1-3-2-4-31-7">
              <text:number>g.</text:number>
              <text:p text:style-name="al">op de kaart worden de aanduidingen 'bouwvlak', 'bijgebouwen' en de specifieke bouwaanduiding om de bouwwijze te typeren opgenomen;</text:p>
            </text:list-item>
            <text:list-item text:style-override="id1-3-2-4-31-8">
              <text:number>h.</text:number>
              <text:p text:style-name="al">de woning dient direct vanaf de openbare weg te worden ontsloten en dient zich op diezelfde openbare weg te oriënteren;</text:p>
            </text:list-item>
            <text:list-item text:style-override="id1-3-2-4-31-9">
              <text:number>i.</text:number>
              <text:p text:style-name="al">de afstand van het hoofdgebouw tot de achterste perceelsgrens dient tenminste 8 m te bedragen;</text:p>
            </text:list-item>
            <text:list-item text:style-override="id1-3-2-4-31-10">
              <text:number>j.</text:number>
              <text:p text:style-name="al">de bepalingen in Artikel 21 Wonen zijn van overeenkomstige toepassing.</text:p>
            </text:list-item>
          </text:list>
          <text:p text:style-name="al">
          <text:span text:style-name="nadrukvet">21.4.3 Wijziging grotere goot- en bouwhoogte</text:span>
        </text:p>
          <text:p text:style-name="al">Burgemeester en wethouders zijn bevoegd het plan te wijzigen teneinde een grotere goot- en/of bouwhoogte toe te staan, mits wordt voldaan aan de volgende voorwaarden:</text:p>
          <text:list text:style-name="id1-3-2-4-34">
            <text:list-item text:style-override="id1-3-2-4-34-1">
              <text:number>a.</text:number>
              <text:p text:style-name="al">het leidt niet tot een onevenredige aantasting van de stedenbouwkundige kwaliteit van de omgeving;</text:p>
            </text:list-item>
            <text:list-item text:style-override="id1-3-2-4-34-2">
              <text:number>b.</text:number>
              <text:p text:style-name="al">er vindt geen onevenredige aantasting plaats van de gebruiksmogelijkheden van aangrenzende gronden en de belangen van derden mogen niet onevenredig worden geschaad;</text:p>
            </text:list-item>
            <text:list-item text:style-override="id1-3-2-4-34-3">
              <text:number>c.</text:number>
              <text:p text:style-name="al">het woon- en leefklimaat mogen niet onevenredig worden aangetast.</text:p>
            </text:list-item>
          </text:list>
          <text:p text:style-name="al">
          <text:span text:style-name="nadrukvet">22.4 Wijzigingsregels</text:span>
        </text:p>
          <text:p text:style-name="al"/>
          <text:p text:style-name="al">
          <text:span text:style-name="nadrukvet">22.4.1 Wijziging bouwwijze</text:span>
        </text:p>
          <text:p text:style-name="al">Burgemeester en wethouders zijn bevoegd ingevolge artikel 3.6 onder a van de Wet ruimtelijke ordening, deze bestemming te wijzigen teneinde een andere bouwwijze toe te staan dan de bestaande, mits wordt voldaan aan de volgende voorwaarden:</text:p>
          <text:list text:style-name="id1-3-2-4-39">
            <text:list-item text:style-override="id1-3-2-4-39-1">
              <text:number>a.</text:number>
              <text:p text:style-name="al">het aantal woningen blijft gelijk, met dien verstande dat splitsing van een woning is toegestaan, waarbij maximaal 1 woning mag worden toegevoegd;</text:p>
            </text:list-item>
            <text:list-item text:style-override="id1-3-2-4-39-2">
              <text:number>b.</text:number>
              <text:p text:style-name="al">de te realiseren woning(en) dient/dienen te passen binnen het gemeentelijke woningbouwprogramma;</text:p>
            </text:list-item>
            <text:list-item text:style-override="id1-3-2-4-39-3">
              <text:number>c.</text:number>
              <text:p text:style-name="al">daar waar verandering van bouwwijze bestaat uit splitsing van een woning, bedraagt de inhoud van beide woningen minimaal 450 m3;</text:p>
            </text:list-item>
            <text:list-item text:style-override="id1-3-2-4-39-4">
              <text:number>d.</text:number>
              <text:p text:style-name="al">er vindt geen onevenredige aantasting plaats van de gebruiksmogelijkheden van aangrenzende gronden en de belangen van derden mogen niet onevenredig worden geschaad;</text:p>
            </text:list-item>
            <text:list-item text:style-override="id1-3-2-4-39-5">
              <text:number>e.</text:number>
              <text:p text:style-name="al">het leidt niet tot een onevenredige aantasting van de stedenbouwkundige kwaliteit van de omgeving;</text:p>
            </text:list-item>
            <text:list-item text:style-override="id1-3-2-4-39-6">
              <text:number>f.</text:number>
              <text:p text:style-name="al">het woon- en leefklimaat mogen niet onevenredig worden aangetast;</text:p>
            </text:list-item>
            <text:list-item text:style-override="id1-3-2-4-39-7">
              <text:number>g.</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text:p>
            </text:list-item>
            <text:list-item text:style-override="id1-3-2-4-39-8">
              <text:number>h.</text:number>
              <text:p text:style-name="al">uit onderzoek dient te blijken dat de externe veiligheid voldoende gewaarborgd is.</text:p>
            </text:list-item>
          </text:list>
          <text:p text:style-name="al">
          <text:span text:style-name="nadrukvet">22.4.2 Wijziging situering bouwvlak</text:span>
        </text:p>
          <text:p text:style-name="al">Burgemeester en wethouders zijn bevoegd het plan te wijzigen om het bouwvlak op een andere plaats op het bouwperceel te situeren, mits wordt voldaan aan de volgende voorwaarden:</text:p>
          <text:list text:style-name="id1-3-2-4-42">
            <text:list-item text:style-override="id1-3-2-4-42-1">
              <text:number>a.</text:number>
              <text:p text:style-name="al">de maatvoeringseisen en bouwwijze mogen niet worden veranderd;</text:p>
            </text:list-item>
            <text:list-item text:style-override="id1-3-2-4-42-2">
              <text:number>b.</text:number>
              <text:p text:style-name="al">het aantal woningen per bouwperceel blijft gelijk;</text:p>
            </text:list-item>
            <text:list-item text:style-override="id1-3-2-4-42-3">
              <text:number>c.</text:number>
              <text:p text:style-name="al">er is geen sprake van een onevenredige aantasting van de stedenbouwkundige kwaliteit van de omgeving;</text:p>
            </text:list-item>
            <text:list-item text:style-override="id1-3-2-4-42-4">
              <text:number>d.</text:number>
              <text:p text:style-name="al">er vindt geen onevenredige aantasting plaats van de gebruiksmogelijkheden van aangrenzende gronden en de belangen van derden mogen niet onevenredig worden geschaad;</text:p>
            </text:list-item>
            <text:list-item text:style-override="id1-3-2-4-42-5">
              <text:number>e.</text:number>
              <text:p text:style-name="al">het woon- en leefklimaat mogen niet onevenredig worden aangetast.</text:p>
            </text:list-item>
          </text:list>
          <text:p text:style-name="al">
          <text:span text:style-name="nadrukvet">22.4.2 Wijziging grotere goot- en bouwhoogte</text:span>
        </text:p>
          <text:p text:style-name="al">Burgemeester en wethouders zijn bevoegd het plan te wijzigen teneinde een grotere goot- en/of bouwhoogte toe te staan, mits wordt voldaan aan de volgende voorwaarden:</text:p>
          <text:list text:style-name="id1-3-2-4-45">
            <text:list-item text:style-override="id1-3-2-4-45-1">
              <text:number>a.</text:number>
              <text:p text:style-name="al">het leidt niet tot een onevenredige aantasting van de stedenbouwkundige kwaliteit van de omgeving;</text:p>
            </text:list-item>
            <text:list-item text:style-override="id1-3-2-4-45-2">
              <text:number>b.</text:number>
              <text:p text:style-name="al">er vindt geen onevenredige aantasting plaats van de gebruiksmogelijkheden van aangrenzende gronden en de belangen van derden mogen niet onevenredig worden geschaad;</text:p>
            </text:list-item>
            <text:list-item text:style-override="id1-3-2-4-45-3">
              <text:number>c.</text:number>
              <text:p text:style-name="al">het woon- en leefklimaat mogen niet onevenredig worden aangetast.</text:p>
            </text:list-item>
          </text:list>
          <text:p text:style-name="al">
          <text:span text:style-name="nadrukvet">26.6 </text:span>
          <text:span text:style-name="nadrukvet">Wijzigingsbevoegheid</text:span>
        </text:p>
          <text:p text:style-name="al">Burgemeester en wethouders zijn bevoegd, na advies te hebben ingewonnen van een archeologisch deskundige, het plan zodanig te wijzigen dat de dubbelbestemming 'Waarde - Archeologie 1' naar ligging wordt verschoven, naar omvang wordt verkleind of vergroot of in het voorkomende geval uit het plan wordt verwijderd, voor zover de geconstateerde aanwezigheid of afwezigheid van archeologische waarden, in voorkomend geval na beëindiging van opgravingen, daartoe aanleiding geeft.</text:p>
          <text:p text:style-name="al"/>
          <text:p text:style-name="al">
          <text:span text:style-name="nadrukvet">27.6 </text:span>
          <text:span text:style-name="nadrukvet">Wijzigingsbevoegheid</text:span>
        </text:p>
          <text:p text:style-name="al">Burgemeester en wethouders zijn bevoegd, na advies te hebben ingewonnen van een archeologisch deskundige, het plan zodanig te wijzigen dat de dubbelbestemming 'Waarde - Archeologie 2' naar ligging wordt verschoven, naar omvang wordt verkleind of vergroot of in het voorkomende geval uit het plan wordt verwijderd, voor zover de geconstateerde aanwezigheid of afwezigheid van archeologische waarden, in voorkomend geval na beëindiging van opgravingen, daartoe aanleiding geeft.</text:p>
          <text:p text:style-name="al"/>
          <text:p text:style-name="al">
          <text:span text:style-name="nadrukvet">28.6 </text:span>
          <text:span text:style-name="nadrukvet">Wijzigingsbevoegheid</text:span>
        </text:p>
          <text:p text:style-name="al">Burgemeester en wethouders zijn bevoegd, na advies te hebben ingewonnen van een archeologisch deskundige, het plan zodanig te wijzigen dat de dubbelbestemming 'Waarde - Archeologie 3' naar ligging wordt verschoven, naar omvang wordt verkleind of vergroot of in het voorkomende geval uit het plan wordt verwijderd, voor zover de geconstateerde aanwezigheid of afwezigheid van archeologische waarden, in voorkomend geval na beëindiging van opgravingen, daartoe aanleiding geeft.</text:p>
          <text:p text:style-name="al"/>
          <text:p text:style-name="al">
          <text:span text:style-name="nadrukvet">Artikel 37 Algemene wijzigingsregels</text:span>
        </text:p>
          <text:p text:style-name="al"/>
          <text:p text:style-name="al">
          <text:span text:style-name="nadrukvet">37.1 Wijziging naar Wonen</text:span>
        </text:p>
          <text:p text:style-name="al">Burgemeester en wethouders zijn, overeenkomstig het bepaalde in artikel 3.6 lid 1 onder a. van de Wet ruimtelijke ordening, bevoegd het plan te wijzigen door de gronden met de bestemming 'Agrarisch', 'Bedrijf', 'Centrum', 'Detailhandel', 'Dienstverlening', 'Horeca', 'Kantoor' en/of Maatschappelijk' te wijzigen in de bestemming 'Wonen' ten behoeve van de omzetting van de bedrijfswoning en de daarbij behorende gronden naar een reguliere woning.</text:p>
          <text:p text:style-name="al">Hierbij wordt voldaan aan de volgende voorwaarden:</text:p>
          <text:list text:style-name="id1-3-2-4-60">
            <text:list-item text:style-override="id1-3-2-4-60-1">
              <text:number>a.</text:number>
              <text:p text:style-name="al">de bedrijfsactiviteiten op het bouwperceel worden beëindigd;</text:p>
            </text:list-item>
            <text:list-item text:style-override="id1-3-2-4-60-2">
              <text:number>b.</text:number>
              <text:p text:style-name="al">het gehele bouwperceel wordt voorzien van de bestemming 'Wonen';</text:p>
            </text:list-item>
            <text:list-item text:style-override="id1-3-2-4-60-3">
              <text:number>c.</text:number>
              <text:p text:style-name="al">het bepaalde in artikel 21 Wonen wordt in acht genomen;</text:p>
            </text:list-item>
            <text:list-item text:style-override="id1-3-2-4-60-4">
              <text:number>d.</text:number>
              <text:p text:style-name="al">voor bijbehorende bouwwerken het bepaalde in lid 33.4 van toepassing is;</text:p>
            </text:list-item>
            <text:list-item text:style-override="id1-3-2-4-60-5">
              <text:number>e.</text:number>
              <text:p text:style-name="al">het aantal woningen mag maximaal één woning meer bedragen dan het bestaande aantal woningen;</text:p>
            </text:list-item>
            <text:list-item text:style-override="id1-3-2-4-60-6">
              <text:number>f.</text:number>
              <text:p text:style-name="al">uit milieuoogpunt bestaan geen bezwaren voor vestiging van de woning(en);</text:p>
            </text:list-item>
            <text:list-item text:style-override="id1-3-2-4-60-7">
              <text:number>g.</text:number>
              <text:p text:style-name="al">het leidt niet tot een onevenredige aantasting van de stedenbouwkundige kwaliteit van de omgeving.</text:p>
            </text:list-item>
          </text:list>
          <text:p text:style-name="al">
          <text:span text:style-name="nadrukvet">37.2 Wijziging naar Centrum</text:span>
        </text:p>
          <text:p text:style-name="al">Burgemeester en wethouders zijn, overeenkomstig het bepaalde in artikel 3.6 lid 1 onder a. van de Wet ruimtelijke ordening, bevoegd het plan te wijzigen door de gronden ter plaatse van de aanduiding 'Wetgevingzone - wijzigingsgebied' te wijzigen naar de bestemming 'Centrum'.</text:p>
          <text:p text:style-name="al">Hierbij wordt voldaan aan de volgende voorwaarden:</text:p>
          <text:list text:style-name="id1-3-2-4-64">
            <text:list-item text:style-override="id1-3-2-4-64-1">
              <text:number>a.</text:number>
              <text:p text:style-name="al">supermarkten zijn niet toegestaan;</text:p>
            </text:list-item>
            <text:list-item text:style-override="id1-3-2-4-64-2">
              <text:number>b.</text:number>
              <text:p text:style-name="al">door middel van een distributieplanologisch onderzoek is aangetoond dat de behoefte aan nieuwe centrumvoorzieningen aanwezig is;</text:p>
            </text:list-item>
            <text:list-item text:style-override="id1-3-2-4-64-3">
              <text:number>c.</text:number>
              <text:p text:style-name="al">uit milieuoogpunt bestaan geen bezwaren;</text:p>
            </text:list-item>
            <text:list-item text:style-override="id1-3-2-4-64-4">
              <text:number>d.</text:number>
              <text:p text:style-name="al">het leidt niet tot een onevenredige aantasting van de stedenbouwkundige kwaliteit van de omgeving.</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De in deze bijlage opgenomen wijzigingsbevoegdheden zijn wijzigingsbevoegdheden die opgenomen zijn in de bestemmingsplannen die op grond van het bepaalde in artikel 22.1 onder a Omgevingswet, onderdeel uitmaken van het tijdelijk deel van het omgevingsplan Neder-Betuwe. Voor zover een wijzigingsbevoegdheid verwijst naar een artikel, lid, bestemming of aanduiding, wordt gedoeld op een artikel, lid, bestemming of aanduiding van het bestemmingsplan waarvan de wijzigingsbevoegdheid een onderdeel is. ‘</text:p>
          <text:p text:style-name="al"/>
          <text:p text:style-name="al">
          <text:span text:style-name="nadrukvet">Wijzigingsbevoegdheden bestemmingsplan Buitengebied Echteld Dodewaard </text:span>
        </text:p>
          <text:p text:style-name="al"/>
          <text:p text:style-name="al">
          <text:span text:style-name="nadrukvet">30.5 Wijzigingsbevoegdheid extra woning binnen bestaande woning</text:span>
        </text:p>
          <text:p text:style-name="al">Burgemeester en wethouders kunnen het plan wijzigen voor de bouw van één extra woning, indien en voor zover:</text:p>
          <text:list text:style-name="id1-3-2-5-9">
            <text:list-item text:style-override="id1-3-2-5-9-1">
              <text:number>a.</text:number>
              <text:p text:style-name="al">de extra woning wordt gerealiseerd binnen de bestaande inhoud van een gebouw dat tevens is aangemerkt als Rijksmonument of gemeentelijk monument overeenkomstig de Monumentenwet of de gemeentelijke Monumentenverordening, dan wel is aangewezen voor de bestemming "Waarde - Cultuurhistorie karakteristiek" en wordt gebouwd met als oogmerk de karakteristiek van het desbetreffende gebouw in stand te houden, dan wel te herstellen, of de extra woning wordt gerealiseerd binnen een bestaande woning met een grotere inhoud dan 1.000 m3;</text:p>
            </text:list-item>
            <text:list-item text:style-override="id1-3-2-5-9-2">
              <text:number>b.</text:number>
              <text:p text:style-name="al">van tevoren in voldoende mate is verzekerd dat de oppervlakte aan bijgebouwen op het desbetreffende erf, voor zover deze meer bedraagt dan 75 m2 per woning, wordt gesloopt, tenzij deze bijgebouwen zijn aangemerkt als Rijksmonument of gemeentelijk monument overeenkomstig de Monumentenwet of de gemeentelijke Monumentenverordening, dan wel zijn aangewezen voor de bestemming "Waarde - Cultuurhistorie karakteristiek".</text:p>
            </text:list-item>
          </text:list>
          <text:p text:style-name="al">
          <text:span text:style-name="nadrukvet">Artikel 48 Algemene wijzigingsregels</text:span>
        </text:p>
          <text:p text:style-name="al"/>
          <text:p text:style-name="al">
          <text:span text:style-name="nadrukvet">48.1 Algemeen</text:span>
        </text:p>
          <text:p text:style-name="al">Het wijzigen van het plan volgens de bepalingen in dit artikel geschiedt met in achtneming van het bepaalde in artikel 3.6 van de wet ruimtelijke ordening, waarbij tevens in acht wordt genomen dat hierdoor:</text:p>
          <text:list text:style-name="id1-3-2-5-14">
            <text:list-item text:style-override="id1-3-2-5-14-1">
              <text:number>a.</text:number>
              <text:p text:style-name="al">het gestelde in de eventuele overigens voor de gronden opgenomen bestemmingen eveneens in acht wordt genomen;</text:p>
            </text:list-item>
            <text:list-item text:style-override="id1-3-2-5-14-2">
              <text:number>b.</text:number>
              <text:p text:style-name="al">de functies en waarden die in het plan aan de desbetreffende en aan de omliggende gronden zijn toegekend, of de mogelijkheden tot het herstel of de ontwikkeling van deze waarden, niet blijvend onevenredig worden geschaad.</text:p>
            </text:list-item>
          </text:list>
          <text:p text:style-name="al">
          <text:span text:style-name="nadrukvet">48.2 Verschuiven bestemmingsgrenzen en/of bouwgrenzen</text:span>
        </text:p>
          <text:p text:style-name="al">Burgemeester en wethouders kunnen het plan wijzigen ten aanzien van het gehele plangebied, voor een verschuiving van bestemmingsgrenzen en/of bouwgrenzen, indien en voor zover:</text:p>
          <text:list text:style-name="id1-3-2-5-17">
            <text:list-item text:style-override="id1-3-2-5-17-1">
              <text:number>a.</text:number>
              <text:p text:style-name="al">de verschuiving noodzakelijk is voor een goede realisatie van het plan, voor een aanpassing aan de nader ingemeten situatie, of als gevolg van afwijkingen of onnauwkeurigheden ten opzichte van de werkelijke situatie;</text:p>
            </text:list-item>
            <text:list-item text:style-override="id1-3-2-5-17-2">
              <text:number>b.</text:number>
              <text:p text:style-name="al">de structurele opzet van het plan niet wordt aangetast;</text:p>
            </text:list-item>
            <text:list-item text:style-override="id1-3-2-5-17-3">
              <text:number>c.</text:number>
              <text:p text:style-name="al">de totale verdeling van de aangegeven bestemmingen met niet meer dan 10 % wordt gewijzigd;</text:p>
            </text:list-item>
            <text:list-item text:style-override="id1-3-2-5-17-4">
              <text:number>c.</text:number>
              <text:p text:style-name="al">de verschuiving niet meer bedraagt dan 20 m.</text:p>
            </text:list-item>
          </text:list>
          <text:p text:style-name="al">
          <text:span text:style-name="nadrukvet">48.3 Vergroting en/of vormverandering agrarische bouwpercelen</text:span>
        </text:p>
          <text:p text:style-name="al">Burgemeester en wethouders kunnen het plan wijzigen ten aanzien van de gronden met de bestemmingen Agrarisch, Agrarisch met waarden - 1 of Agrarisch met waarden - 2 voor de vergroting en/of vormverandering van een bouwvlak, met dien verstande dat:</text:p>
          <text:list text:style-name="id1-3-2-5-20">
            <text:list-item text:style-override="id1-3-2-5-20-1">
              <text:number>a.</text:number>
              <text:p text:style-name="al">het niet betreft de verplaatsing van het gehele bedrijf naar een ander perceel;</text:p>
            </text:list-item>
            <text:list-item text:style-override="id1-3-2-5-20-2">
              <text:number>b.</text:number>
              <text:p text:style-name="al">uit een nader onderzoek is gebleken dat de vergroting en/of vormverandering noodzakelijk is voor de bedrijfsvoering;</text:p>
            </text:list-item>
            <text:list-item text:style-override="id1-3-2-5-20-3">
              <text:number>c.</text:number>
              <text:p text:style-name="al">de wijziging geschiedt door het verwijderen van het bestaande bouwvlak en door het aangeven van een nieuw bouwvlak;</text:p>
            </text:list-item>
            <text:list-item text:style-override="id1-3-2-5-20-4">
              <text:number>d.</text:number>
              <text:p text:style-name="al">het oppervlak van het nieuwe bouwvlak is afgestemd op de reële uitbreidingsbehoefte en niet meer bedraagt dan 1,5 ha;</text:p>
            </text:list-item>
            <text:list-item text:style-override="id1-3-2-5-20-5">
              <text:number>e.</text:number>
              <text:p text:style-name="al">de afstand tussen het nieuwe bouwvlak en de dichtst bijgelegen woning meer bedraagt dan 50 m, dan wel indien sprake is van een veehouderij waarop de Wet Geurhinder en veehouderij van toepassing is, de afstand tussen het nieuwe bouwvlak en de dichtst bijgelegen woning meer bedraagt dan de afstand die volgens de uitkomsten van een onderzoek daarnaar noodzakelijk is;</text:p>
            </text:list-item>
            <text:list-item text:style-override="id1-3-2-5-20-6">
              <text:number>f.</text:number>
              <text:p text:style-name="al">van tevoren, op basis van een inrichtingsplan, in voldoende mate wordt verzekerd dat wordt voorzien in de ruimtelijke en/of landschappelijke inpassing ter plaatse;</text:p>
            </text:list-item>
            <text:list-item text:style-override="id1-3-2-5-20-7">
              <text:number>g.</text:number>
              <text:p text:style-name="al">indien het nieuwe gedeelte van het vergrote of van vorm veranderde bouwvlak wordt geprojecteerd binnen gronden die zijn aangewezen met de bestemming Agrarisch met waarden - 1 vooraf op basis van een advies van een onafhankelijk landschappelijk deskundige is gebleken dat hierdoor de landschappelijke waarden en de natuurwaarden die eigen zijn aan de desbetreffende gronden, of de mogelijkheden tot het herstel van deze waarden, zoals deze waarden genoemd worden in artikel 5, lid 5.1.3 (Agrarisch met waarden - 1), niet blijvend onevenredig worden geschaad;</text:p>
            </text:list-item>
            <text:list-item text:style-override="id1-3-2-5-20-8">
              <text:number>h.</text:number>
              <text:p text:style-name="al">indien het nieuwe gedeelte van het vergrote of van vormveranderde bouwvlak wordt geprojecteerd binnen gronden, die zijn aangewezen met de dubbelbestemming Waarde - Cultuurhistorisch waardevol gebied, vooraf op basis van een advies van een onafhankelijk landschappelijk deskundige is gebleken dat hierdoor de cultuurhistorische waarden die eigen zijn aan de desbetreffende gronden, of de mogelijkheden tot het herstel van deze waarden, niet blijvend onevenredig worden geschaad;</text:p>
            </text:list-item>
            <text:list-item text:style-override="id1-3-2-5-20-9">
              <text:number>i.</text:number>
              <text:p text:style-name="al">in het wijzigingsplan inzicht wordt gegeven in de uitkomsten van onderzoek naar bodemverontreiniging, archeologische waarden, flora en fauna en regenwater-retentie en waarbij is gebleken dat de betreffende belangen in voldoende mate zijn verzekerd en waarbij ten aanzien van de hemelwaterretentie uit een schriftelijke verklaring van het waterschap is gebleken dat zij geen overwegende bezwaren hebben.</text:p>
            </text:list-item>
          </text:list>
          <text:p text:style-name="al">
          <text:span text:style-name="nadrukvet">48.4 Functiewijziging ten behoeve van een agrarisch bedrijf</text:span>
        </text:p>
          <text:p text:style-name="al">Burgemeester en wethouders kunnen het plan wijzigen ten aanzien van de gronden met de bestemmingen Bedrijf, Bedrijf - Agrarisch verwant, Bedrijf – Buitengebied gebonden, Horeca en Wonen voor het aanwijzen van een bouwvlak voor een agrarisch bedrijf ter plaatse van de bestaande bebouwing, indien en voor zover:</text:p>
          <text:list text:style-name="id1-3-2-5-23">
            <text:list-item text:style-override="id1-3-2-5-23-1">
              <text:number>a.</text:number>
              <text:p text:style-name="al">op basis van een advies van een onafhankelijk agrarisch deskundige is gebleken dat het bouwvlak noodzakelijk is voor de vestiging van een nieuw, volwaardig, in hoofdzaak op de grondgebonden agrarische productie gericht bedrijf;</text:p>
            </text:list-item>
            <text:list-item text:style-override="id1-3-2-5-23-2">
              <text:number>b.</text:number>
              <text:p text:style-name="al">de wijziging geschiedt door het aanwijzen van de desbetreffende gronden voor de agrarische bestemming die in het plan is toegekend aan de aangrenzende gronden en het aangeven van een bijbehorend bouwvlak, dat zich ook over de aangrenzende gronden mag uitstrekken;</text:p>
            </text:list-item>
            <text:list-item text:style-override="id1-3-2-5-23-3">
              <text:number>c.</text:number>
              <text:p text:style-name="al">de oppervlakte van het nieuwe bouwvlak niet meer bedraagt dan 1 ha;</text:p>
            </text:list-item>
            <text:list-item text:style-override="id1-3-2-5-23-4">
              <text:number>d.</text:number>
              <text:p text:style-name="al">van tevoren, op basis van een inrichtingsplan, in voldoende mate wordt verzekerd dat wordt voorzien in de ruimtelijke en/of landschappelijke inpassing ter plaatse;</text:p>
            </text:list-item>
            <text:list-item text:style-override="id1-3-2-5-23-5">
              <text:number>e.</text:number>
              <text:p text:style-name="al">voor zover de gronden zijn gelegen ter plaatse van de bestemming Waarde - Cultuurhistorisch waardevol gebied, is gebleken dat het provinciaal waardevolle landschap en de daarbij behorende kernkwaliteiten, zoals deze blijken uit de structuurvisie Gelderland, zoals deze luidt ten tijde van de terinzagelegging van het ontwerp van dit plan, in voldoende mate zijn verzekerd;</text:p>
            </text:list-item>
            <text:list-item text:style-override="id1-3-2-5-23-6">
              <text:number>f.</text:number>
              <text:p text:style-name="al">in het wijzigingsplan inzicht wordt gegeven in de uitkomsten van onderzoek naar bodemverontreiniging, archeologische waarden, flora en fauna en regenwaterretentie en is gebleken dat de betreffende belangen in voldoende mate zijn verzekerd en waarbij ten aanzien van de hemelwaterretentie uit een schriftelijke verklaring van het waterschap is gebleken dat zij geen overwegende bezwaren hebben.</text:p>
            </text:list-item>
          </text:list>
          <text:p text:style-name="al">
          <text:span text:style-name="nadrukvet">48.5 Afvoeren (agrarische) bedrijfsbestemming; functiewijziging ten behoeve van bewoning bij bedrijfsbeëindiging</text:span>
        </text:p>
          <text:p text:style-name="al">Burgemeester en wethouders kunnen het plan wijzigen ten aanzien van de gronden met de bestemmingen Agrarisch voor zover dit een bouwvlak betreft, Agrarisch met waarden - 1, voor zover dit een bouwvlak betreft, Agrarisch met waarden - 2 voor zover dit een bouwvlak betreft, Agrarisch - niet-grondgebonden, Bedrijf, Bedrijf - Agrarisch verwant, Bedrijf - Buitengebied gebonden en Horeca voor de functiewijziging naar Wonen, indien en voor zover:</text:p>
          <text:list text:style-name="id1-3-2-5-26">
            <text:list-item text:style-override="id1-3-2-5-26-1">
              <text:number>a.</text:number>
              <text:p text:style-name="al">ter plaatse sprake is van een bestaande (bedrijfs-)woning(en);</text:p>
            </text:list-item>
            <text:list-item text:style-override="id1-3-2-5-26-2">
              <text:number>b.</text:number>
              <text:p text:style-name="al">voor de woning(en) de bepalingen van toepassing zullen zijn zoals opgenomen in de bestemming Wonen van dit plan;</text:p>
            </text:list-item>
            <text:list-item text:style-override="id1-3-2-5-26-3">
              <text:number>c.</text:number>
              <text:p text:style-name="al">de wijziging geschiedt door het verwijderen van de bestaande bestemming, tezamen met het gehele bouwvlak indien daar sprake van is, door het aangeven van de nieuwe bestemming "Wonen” en, voor de overige binnen de bestaande bestemming opgenomen en niet voor "Wonen” te bestemmen gronden, van een van de agrarische bestemmingen die reeds aan de om- of aanliggende gronden is opgenomen.</text:p>
            </text:list-item>
          </text:list>
          <text:p text:style-name="al">
          <text:span text:style-name="nadrukvet">48.6 Niet-agrarische nevenactiviteit bij een agrarisch bedrijf</text:span>
        </text:p>
          <text:p text:style-name="al">Burgemeester en wethouders kunnen het plan wijzigen ten aanzien van de gronden met de bestemmingen Agrarisch voor zover dit een bouwvlak betreft, Agrarisch met waarden - 1 voor zover dit een bouwvlak betreft, Agrarisch met waarden - 2 voor zover dit een bouwvlak betreft en Agrarisch - niet-grondgebonden, voor het toestaan van een nevenactiviteit bij een functionerend agrarisch bedrijf, indien en voor zover:</text:p>
          <text:list text:style-name="id1-3-2-5-29">
            <text:list-item text:style-override="id1-3-2-5-29-1">
              <text:number>a.</text:number>
              <text:p text:style-name="al">in geval van een agrarisch verwante, buitengebied gebonden of recreatieve nevenactiviteit de oppervlakte niet meer bedraagt dan 350 m2;</text:p>
            </text:list-item>
            <text:list-item text:style-override="id1-3-2-5-29-2">
              <text:number>b.</text:number>
              <text:p text:style-name="al">in geval van een ambachtelijk bedrijf of detailhandel in streekeigen agrarische producten de oppervlakte niet meer bedraagt dan 100 m2;</text:p>
            </text:list-item>
            <text:list-item text:style-override="id1-3-2-5-29-3">
              <text:number>c.</text:number>
              <text:p text:style-name="al">de nevenactiviteit plaatsvindt in de bestaande bedrijfsbebouwing;</text:p>
            </text:list-item>
            <text:list-item text:style-override="id1-3-2-5-29-4">
              <text:number>d.</text:number>
              <text:p text:style-name="al">in geval van opslag dit plaatsvindt in maximaal 1 bestaand gebouw;</text:p>
            </text:list-item>
            <text:list-item text:style-override="id1-3-2-5-29-5">
              <text:number>e.</text:number>
              <text:p text:style-name="al">geen buitenopslag van goederen, materiaal of materieel is toegestaan;</text:p>
            </text:list-item>
            <text:list-item text:style-override="id1-3-2-5-29-6">
              <text:number>f.</text:number>
              <text:p text:style-name="al">geen sprake is van een onevenredige toename van een publieks- en/of`verkeersaantrekkende werking;</text:p>
            </text:list-item>
            <text:list-item text:style-override="id1-3-2-5-29-7">
              <text:number>g.</text:number>
              <text:p text:style-name="al">in geval sprake is van een ambachtelijke nevenactiviteit, uitsluitend bedrijvigheid is toegestaan die behoort tot een van de categorieën 1 en 2, waaronder die bedrijven worden verstaan die op de tot het plan behorende Staat van bedrijfsactiviteiten zijn vermeld;</text:p>
            </text:list-item>
            <text:list-item text:style-override="id1-3-2-5-29-8">
              <text:number>h.</text:number>
              <text:p text:style-name="al">de wijziging geschiedt door de gronden te voorzien van een aanduiding met betrekking tot de toegestane nevenactiviteit en voor zover nodig nadere regels worden opgenomen.</text:p>
            </text:list-item>
          </text:list>
          <text:p text:style-name="al">
          <text:span text:style-name="nadrukvet">48.9 Functiewijziging naar wonen (na sloop) in monumentale of karakteristieke gebouwen</text:span>
        </text:p>
          <text:p text:style-name="al">Burgemeester en wethouders kunnen het plan wijzigen voor de verbouw tot nieuwe woningen of wooneenheden in geval van volledige bedrijfsbeëindiging van een agrarisch bedrijf, agrarisch verwant bedrijf, buitengebied gebonden bedrijf, niet-grondgebonden agrarisch bedrijf of niet-agrarisch bedrijf, in het geval sprake is van de aanwezigheid van (voormalige) bedrijfsgebouwen, indien en voor zover:</text:p>
          <text:list text:style-name="id1-3-2-5-32">
            <text:list-item text:style-override="id1-3-2-5-32-1">
              <text:number>a.</text:number>
              <text:p text:style-name="al">het gehele bij elkaar behorende complex van bedrijfsgebouwen eenmalig bij de toepassing van deze wijzigingsbevoegdheid betrokken wordt;</text:p>
            </text:list-item>
            <text:list-item text:style-override="id1-3-2-5-32-2">
              <text:number>b.</text:number>
              <text:p text:style-name="al">het bebouwing betreft welke als Rijks- of gemeentelijk monument is aangemerkt, dan wel, gehoord een ter zake onafhankelijke, gemeentelijke commissie is gebleken dat sprake is van een zodanige karakteristieke waarde dat handhaving van de gebouwen vanuit dat oogmerk gewenst is;</text:p>
            </text:list-item>
            <text:list-item text:style-override="id1-3-2-5-32-3">
              <text:number>c.</text:number>
              <text:p text:style-name="al">alle aanwezige (voormalige) bedrijfsbebouwing zonder karakteristieke of monumentale waarde wordt gesloopt, waarvoor de regeling zoals deze is opgenomen in lid 10 van dit artikel tevens mag worden toegepast;</text:p>
            </text:list-item>
            <text:list-item text:style-override="id1-3-2-5-32-4">
              <text:number>d.</text:number>
              <text:p text:style-name="al">van tevoren in voldoende mate is verzekerd dat alle aanwezige (voormalige) bedrijfsbebouwing zonder karakteristieke of monumentale waarde wordt gesloopt;</text:p>
            </text:list-item>
            <text:list-item text:style-override="id1-3-2-5-32-5">
              <text:number>e.</text:number>
              <text:p text:style-name="al">het plan er toe strekt te voorzien in de verbouw tot maximaal 4 woningen of wooneenheden met een inhoud van tenminste 300 m3 elk;</text:p>
            </text:list-item>
            <text:list-item text:style-override="id1-3-2-5-32-6">
              <text:number>f.</text:number>
              <text:p text:style-name="al">geen uitbreiding van de te handhaven gebouwen mag plaatsvinden, met dien verstande dat:</text:p>
              <text:list text:style-name="id1-3-2-5-32-6-3">
                <text:list-item text:style-override="id1-3-2-5-32-6-3-1">
                  <text:number>1.</text:number>
                  <text:p text:style-name="al">indien sprake is van 1 woning ten hoogste één bijgebouw wordt toegestaan met een oppervlakte van 75 m2;</text:p>
                </text:list-item>
                <text:list-item text:style-override="id1-3-2-5-32-6-3-2">
                  <text:number>2.</text:number>
                  <text:p text:style-name="al">indien sprake is van een woongebouw met 2 wooneenheden mag tevens ten hoogste één bijgebouw worden toegestaan met een maximale oppervlakte van 80 m2;</text:p>
                </text:list-item>
                <text:list-item text:style-override="id1-3-2-5-32-6-3-3">
                  <text:number>3.</text:number>
                  <text:p text:style-name="al">indien sprake is van een woongebouw met 3 wooneenheden mag tevens ten hoogste één bijgebouw worden toegestaan met een maximale oppervlakte van 120 m2 of twee bijgebouwen met een maximale gezamenlijke oppervlakte van 110 m2;</text:p>
                </text:list-item>
                <text:list-item text:style-override="id1-3-2-5-32-6-3-4">
                  <text:number>4.</text:number>
                  <text:p text:style-name="al">indien sprake is van een woongebouw met 4 of meer wooneenheden mag tevens ten hoogste één bijgebouw worden toegestaan met een maximale oppervlakte van 150 m2 of twee bijgebouwen met een maximale gezamenlijke oppervlakte van 140 m2;</text:p>
                </text:list-item>
                <text:list-item text:style-override="id1-3-2-5-32-6-3-5">
                  <text:number>5.</text:number>
                  <text:p text:style-name="al">geen cumulatie mag plaatsvinden met eventuele mogelijkheden die kunnen voortvloeien uit toepassing van artikel 48, lid 48.9 sub f2 t/m 4 en/of artikel 48, lid 48.10 sub e1;</text:p>
                </text:list-item>
              </text:list>
            </text:list-item>
            <text:list-item text:style-override="id1-3-2-5-32-7">
              <text:number>g.</text:number>
              <text:p text:style-name="al">de beoogd woonfunctie geen ontwikkeling tot gevolg heeft waarop de bestaande nutsvoorzieningen, wegen en parkeervoorzieningen niet zijn afgestemd;</text:p>
            </text:list-item>
            <text:list-item text:style-override="id1-3-2-5-32-8">
              <text:number>h.</text:number>
              <text:p text:style-name="al">de bedrijfsontwikkeling van agrarische en/of andere bedrijven in de omgeving niet onevenredig wordt belemmerd;</text:p>
            </text:list-item>
            <text:list-item text:style-override="id1-3-2-5-32-9">
              <text:number>i.</text:number>
              <text:p text:style-name="al">van de wijzigingsbevoegdheid geen gebruik mag worden gemaakt ter plaatse van de aanduiding "geluidszone – industrie”, "geluidszone - spoor", "geluidszone – weg”;</text:p>
            </text:list-item>
            <text:list-item text:style-override="id1-3-2-5-32-10">
              <text:number>j.</text:number>
              <text:p text:style-name="al">de wijziging geschiedt door het voor zover nodig verwijderen van de bestaande bestemming en door het opnemen van de nieuwe bestemming(en), tenminste het verwijderde gedeelte volledig betreffende en, voor zover nodig, het geven van regels;</text:p>
            </text:list-item>
            <text:list-item text:style-override="id1-3-2-5-32-11">
              <text:number>k.</text:number>
              <text:p text:style-name="al">in het plan van wijziging inzicht wordt gegeven in de uitkomsten van onderzoek naar bodemverontreiniging, archeologische waarden, flora en fauna, geluidhinder ten gevolge van wegverkeer, hemelwaterretentie en financieel-economische uitvoerbaarheid en is gebleken dat de betreffende belangen in voldoende mate zijn verzekerd en waarbij ten aanzien van de hemelwaterretentie uit een schriftelijke verklaring van het waterschap is gebleken dat zij geen overwegende bezwaren hebben.</text:p>
            </text:list-item>
          </text:list>
          <text:p text:style-name="al">
          <text:span text:style-name="nadrukvet">48.11 Nieuwe natuurgebieden</text:span>
        </text:p>
          <text:p text:style-name="al">Burgemeester en wethouders kunnen het plan wijzigen ten aanzien van de gronden met de bestemmingen Agrarisch met waarden - 1, Agrarisch met waarden - 2 of Agrarisch met waarden - 3 voor het aanwijzen van een nieuw natuurgebied, indien en voor zover:</text:p>
          <text:list text:style-name="id1-3-2-5-35">
            <text:list-item text:style-override="id1-3-2-5-35-1">
              <text:number>a.</text:number>
              <text:p text:style-name="al">de wijziging geschiedt op verzoek van de eigenaar van de desbetreffende gronden;</text:p>
            </text:list-item>
            <text:list-item text:style-override="id1-3-2-5-35-2">
              <text:number>b.</text:number>
              <text:p text:style-name="al">de gronden vrij zijn van pacht;</text:p>
            </text:list-item>
            <text:list-item text:style-override="id1-3-2-5-35-3">
              <text:number>c.</text:number>
              <text:p text:style-name="al">geen onevenredige afbreuk wordt gedaan aan belangen van agrarische bedrijven in de directe omgeving;</text:p>
            </text:list-item>
            <text:list-item text:style-override="id1-3-2-5-35-4">
              <text:number>d.</text:number>
              <text:p text:style-name="al">de wijziging geschiedt door het aanwijzen van de gronden voor de bestemming Natuur, waarbij de gronden zo nodig worden voorzien van een aanduiding met betrekking tot de in stand te houden, de te herstellen en de te ontwikkelen natuurwaarden en landschappelijke waarden;</text:p>
            </text:list-item>
            <text:list-item text:style-override="id1-3-2-5-35-5">
              <text:number>e.</text:number>
              <text:p text:style-name="al">de natuur- en landschappelijke waarden die nader worden aangeduid een relatie hebben met de waarden die in het plan zijn toegekend aan de agrarische bestemming van het aangrenzende gebied.</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De in deze bijlage opgenomen wijzigingsbevoegdheden zijn wijzigingsbevoegdheden die opgenomen zijn in de bestemmingsplannen die op grond van het bepaalde in artikel 22.1 onder a Omgevingswet, onderdeel uitmaken van het tijdelijk deel van het omgevingsplan Neder-Betuwe. Voor zover een wijzigingsbevoegdheid verwijst naar een artikel, lid, bestemming of aanduiding, wordt gedoeld op een artikel, lid, bestemming of aanduiding van het bestemmingsplan waarvan de wijzigingsbevoegdheid een onderdeel is. ‘</text:p>
          <text:p text:style-name="al"/>
          <text:p text:style-name="al">
          <text:span text:style-name="nadrukvet">Wijzigingsbevoegdheden bestemmingsplan Buitengebied Kesteren </text:span>
        </text:p>
          <text:p text:style-name="al"/>
          <text:p text:style-name="al">
          <text:span text:style-name="nadrukvet">Artikel 39 Algemene wijzigingsregels</text:span>
        </text:p>
          <text:p text:style-name="al">
          <text:span text:style-name="nadrukvet">39.1 Algemeen</text:span>
        </text:p>
          <text:p text:style-name="al">Het wijzigen van het plan volgens de bepalingen in dit artikel geschiedt met in achtneming van het bepaalde in artikel 3.6 van de wet ruimtelijke ordening, waarbij tevens in acht wordt genomen dat hierdoor:</text:p>
          <text:list text:style-name="id1-3-2-6-10">
            <text:list-item text:style-override="id1-3-2-6-10-1">
              <text:number>a.</text:number>
              <text:p text:style-name="al">het gestelde in de eventuele overigens voor de gronden opgenomen bestemmingen eveneens in acht wordt genomen;</text:p>
            </text:list-item>
            <text:list-item text:style-override="id1-3-2-6-10-2">
              <text:number>b.</text:number>
              <text:p text:style-name="al">de functies en waarden die in het plan aan de desbetreffende en aan de omliggende gronden zijn toegekend, of de mogelijkheden tot het herstel of de ontwikkeling van deze waarden, niet blijvend onevenredig worden geschaad.</text:p>
            </text:list-item>
          </text:list>
          <text:p text:style-name="al">
          <text:span text:style-name="nadrukvet">39.2 Verschuiven bestemmingsgrenzen en/of bouwgrenzen</text:span>
        </text:p>
          <text:p text:style-name="al">Burgemeester en wethouders kunnen het plan wijzigen ten aanzien van het gehele plangebied, voor een verschuiving van bestemmingsgrenzen en/of bouwgrenzen, indien en voor zover:</text:p>
          <text:list text:style-name="id1-3-2-6-13">
            <text:list-item text:style-override="id1-3-2-6-13-1">
              <text:number>a.</text:number>
              <text:p text:style-name="al">de verschuiving noodzakelijk is voor een goede realisatie van het plan, voor een aanpassing aan de nader ingemeten situatie, of als gevolg van afwijkingen of onnauwkeurigheden ten opzichte van de werkelijke situatie;</text:p>
            </text:list-item>
            <text:list-item text:style-override="id1-3-2-6-13-2">
              <text:number>b.</text:number>
              <text:p text:style-name="al">de structurele opzet van het plan niet wordt aangetast;</text:p>
            </text:list-item>
            <text:list-item text:style-override="id1-3-2-6-13-3">
              <text:number>c.</text:number>
              <text:p text:style-name="al">de totale verdeling van de aangegeven bestemmingen met niet meer dan 10% wordt gewijzigd;</text:p>
            </text:list-item>
            <text:list-item text:style-override="id1-3-2-6-13-4">
              <text:number>d.</text:number>
              <text:p text:style-name="al">de verschuiving niet meer bedraagt dan 20 m.</text:p>
            </text:list-item>
          </text:list>
          <text:p text:style-name="al">
          <text:span text:style-name="nadrukvet">39.3 Vergroting en/of vormverandering agrarische bouwpercelen</text:span>
        </text:p>
          <text:p text:style-name="al">Burgemeester en wethouders kunnen het plan wijzigen ten aanzien van de gronden met de bestemmingen 'Agrarisch' en 'Agrarisch met waarden - 1' voor de vergroting en/of vormverandering van een bouwvlak, met dien verstande dat:</text:p>
          <text:list text:style-name="id1-3-2-6-16">
            <text:list-item text:style-override="id1-3-2-6-16-1">
              <text:number>a.</text:number>
              <text:p text:style-name="al">het niet betreft de verplaatsing van het gehele bedrijf naar een ander perceel;</text:p>
            </text:list-item>
            <text:list-item text:style-override="id1-3-2-6-16-2">
              <text:number>b.</text:number>
              <text:p text:style-name="al">uit een nader onderzoek is gebleken dat de vergroting en/of vormverandering noodzakelijk is voor de bedrijfsvoering;</text:p>
            </text:list-item>
            <text:list-item text:style-override="id1-3-2-6-16-3">
              <text:number>c.</text:number>
              <text:p text:style-name="al">de wijziging geschiedt door het verwijderen van het bestaande bouwvlak en door het aangeven van een nieuw bouwvlak;</text:p>
            </text:list-item>
            <text:list-item text:style-override="id1-3-2-6-16-4">
              <text:number>d.</text:number>
              <text:p text:style-name="al">het oppervlak van het nieuwe bouwvlak is afgestemd op de reële uitbreidingsbehoefte en niet meer bedraagt dan 1,5 ha;</text:p>
            </text:list-item>
            <text:list-item text:style-override="id1-3-2-6-16-5">
              <text:number>e.</text:number>
              <text:p text:style-name="al">de afstand tussen het nieuwe bouwvlak en de dichtst bijgelegen woning meer bedraagt dan 50 m, dan wel indien sprake is van een veehouderij waarop de Wet Geurhinder en veehouderij van toepassing is, de afstand tussen het nieuwe bouwvlak en de dichtst bijgelegen woning meer bedraagt dan de afstand die volgens de uitkomsten van een onderzoek daarnaar noodzakelijk is;</text:p>
            </text:list-item>
            <text:list-item text:style-override="id1-3-2-6-16-6">
              <text:number>f.</text:number>
              <text:p text:style-name="al">van tevoren, op basis van een inrichtingsplan, in voldoende mate wordt verzekerd dat wordt voorzien in de ruimtelijke en/of landschappelijke inpassing ter plaatse;</text:p>
            </text:list-item>
            <text:list-item text:style-override="id1-3-2-6-16-7">
              <text:number>g.</text:number>
              <text:p text:style-name="al">indien het nieuwe gedeelte van het vergrote of van vorm veranderde bouwvlak wordt geprojecteerd binnen gronden die zijn aangewezen met de bestemming 'Agrarisch met waarden - 1' vooraf op basis van een advies van een onafhankelijk landschappelijk deskundige is gebleken dat hierdoor de landschappelijke waarden en de natuurwaarden die eigen zijn aan de desbetreffende gronden, of de mogelijkheden tot het herstel van deze waarden, zoals deze waarden genoemd worden in artikel 5, lid 5.1.3 (Agrarisch met waarden - 1), niet blijvend onevenredig worden geschaad;</text:p>
            </text:list-item>
            <text:list-item text:style-override="id1-3-2-6-16-8">
              <text:number>h.</text:number>
              <text:p text:style-name="al">indien het nieuwe gedeelte van het vergrote of van vormveranderde bouwvlak wordt geprojecteerd binnen gronden, die zijn aangewezen met de dubbelbestemming 'Waarde - Cultuurhistorisch waardevol gebied 1', vooraf op basis van een advies van een onafhankelijk landschappelijk deskundige is gebleken dat hierdoor de cultuurhistorische waarden die eigen zijn aan de desbetreffende gronden, of de mogelijkheden tot het herstel van deze waarden, niet blijvend onevenredig worden geschaad;</text:p>
            </text:list-item>
            <text:list-item text:style-override="id1-3-2-6-16-9">
              <text:number>i.</text:number>
              <text:p text:style-name="al">in het wijzigingsplan inzicht wordt gegeven in de uitkomsten van onderzoek naar bodemverontreiniging, archeologische waarden, flora en fauna en regenwater-retentie en waarbij is gebleken dat de betreffende belangen in voldoende mate zijn verzekerd en waarbij ten aanzien van de hemelwaterretentie uit een schriftelijke verklaring van het waterschap is gebleken dat zij geen overwegende bezwaren hebben.</text:p>
            </text:list-item>
          </text:list>
          <text:p text:style-name="al">
          <text:span text:style-name="nadrukvet">39.4 Functiewijziging ten behoeve van een agrarisch bedrijf</text:span>
        </text:p>
          <text:p text:style-name="al">Burgemeester en wethouders kunnen het plan wijzigen ten aanzien van de gronden met de bestemmingen 'Bedrijf', 'Bedrijf - Agrarisch verwant', 'Bedrijf – Buitengebied gebonden', 'Recreatie', 'Horeca' en 'Wonen' voor het aanwijzen van een bouwvlak voor een agrarisch bedrijf ter plaatse van de bestaande bebouwing, indien en voor zover:</text:p>
          <text:list text:style-name="id1-3-2-6-19">
            <text:list-item text:style-override="id1-3-2-6-19-1">
              <text:number>a.</text:number>
              <text:p text:style-name="al">op basis van een advies van een onafhankelijk agrarisch deskundige is gebleken dat het bouwvlak noodzakelijk is voor de vestiging van een nieuw, volwaardig, in hoofdzaak op de grondgebonden agrarische productie gericht bedrijf;</text:p>
            </text:list-item>
            <text:list-item text:style-override="id1-3-2-6-19-2">
              <text:number>b.</text:number>
              <text:p text:style-name="al">de wijziging geschiedt door het aanwijzen van de desbetreffende gronden voor de agrarische bestemming die in het plan is toegekend aan de aangrenzende gronden en het aangeven van een bijbehorend bouwvlak, dat zich ook over de aangrenzende gronden mag uitstrekken;</text:p>
            </text:list-item>
            <text:list-item text:style-override="id1-3-2-6-19-3">
              <text:number>c.</text:number>
              <text:p text:style-name="al">de oppervlakte van het nieuwe bouwvlak niet meer bedraagt dan 1 ha;</text:p>
            </text:list-item>
            <text:list-item text:style-override="id1-3-2-6-19-4">
              <text:number>d.</text:number>
              <text:p text:style-name="al">van tevoren, op basis van een inrichtingsplan, in voldoende mate wordt verzekerd dat wordt voorzien in de ruimtelijke en/of landschappelijke inpassing ter plaatse;</text:p>
            </text:list-item>
            <text:list-item text:style-override="id1-3-2-6-19-5">
              <text:number>e.</text:number>
              <text:p text:style-name="al">voor zover de gronden zijn gelegen ter plaatse van de bestemming 'Waarde - Cultuurhistorisch waardevol gebied 1', is gebleken dat het provinciaal waardevolle landschap en de daarbij behorende kernkwaliteiten, zoals deze blijken uit de structuurvisie Gelderland, zoals deze luidt ten tijde van de terinzagelegging van het ontwerp van dit plan, in voldoende mate zijn verzekerd;</text:p>
            </text:list-item>
            <text:list-item text:style-override="id1-3-2-6-19-6">
              <text:number>f.</text:number>
              <text:p text:style-name="al">in het wijzigingsplan inzicht wordt gegeven in de uitkomsten van onderzoek naar bodemverontreiniging, archeologische waarden, flora en fauna en regenwaterretentie en is gebleken dat de betreffende belangen in voldoende mate zijn verzekerd en waarbij ten aanzien van de hemelwaterretentie uit een schriftelijke verklaring van het waterschap is gebleken dat zij geen overwegende bezwaren hebben.</text:p>
            </text:list-item>
          </text:list>
          <text:p text:style-name="al">
          <text:span text:style-name="nadrukvet">39.5 Afvoeren (agrarische) bedrijfsbestemming; functiewijziging ten behoeve</text:span>
          <text:span text:style-name="nadrukvet"/>
          <text:span text:style-name="nadrukvet">van bewoning bij bedrijfsbeëindiging</text:span>
        </text:p>
          <text:p text:style-name="al">Burgemeester en wethouders kunnen het plan wijzigen ten aanzien van de gronden met de bestemmingen 'Agrarisch' voor zover dit een bouwvlak betreft, 'Agrarisch met waarden - 1', voor zover dit een bouwvlak betreft, 'Agrarisch - niet-grondgebonden', 'Bedrijf', 'Bedrijf - Agrarisch verwant', 'Bedrijf – Buitengebied gebonden' en 'Horeca' voor de functiewijziging naar 'Wonen', indien en voor zover:</text:p>
          <text:list text:style-name="id1-3-2-6-22">
            <text:list-item text:style-override="id1-3-2-6-22-1">
              <text:number>a.</text:number>
              <text:p text:style-name="al">ter plaatse sprake is van een bestaande (bedrijfs-)woning(en);</text:p>
            </text:list-item>
            <text:list-item text:style-override="id1-3-2-6-22-2">
              <text:number>b.</text:number>
              <text:p text:style-name="al">voor de woning(en) de bepalingen van toepassing zullen zijn zoals opgenomen in de bestemming 'Wonen' van dit plan;</text:p>
            </text:list-item>
            <text:list-item text:style-override="id1-3-2-6-22-3">
              <text:number>c.</text:number>
              <text:p text:style-name="al">de wijziging geschiedt door het verwijderen van de bestaande bestemming, tezamen met het gehele bouwvlak indien daar sprake van is, door het aangeven van de nieuwe bestemming 'Wonen' en, voor de overige binnen de bestaande bestemming opgenomen en niet voor 'Wonen' te bestemmen gronden, van een van de agrarische bestemmingen die reeds aan de om- of aanliggende gronden is opgenomen.</text:p>
            </text:list-item>
          </text:list>
          <text:p text:style-name="al">
          <text:span text:style-name="nadrukvet">39.6 Niet-agrarische nevenactiviteit bij een agrarisch bedrijf</text:span>
        </text:p>
          <text:p text:style-name="al">Burgemeester en wethouders kunnen het plan wijzigen ten aanzien van de gronden met de bestemmingen 'Agrarisch' voor zover dit een bouwvlak betreft, 'Agrarisch met waarden - 1' voor zover dit een bouwvlak betreft en 'Agrarisch - niet-grondgebonden', voor het toestaan van een nevenactiviteit bij een functionerend agrarisch bedrijf, indien en voor zover:</text:p>
          <text:list text:style-name="id1-3-2-6-25">
            <text:list-item text:style-override="id1-3-2-6-25-1">
              <text:number>a.</text:number>
              <text:p text:style-name="al">in geval van een agrarisch verwante, buitengebied gebonden of recreatieve nevenactiviteit de oppervlakte niet meer bedraagt dan 350 m2; </text:p>
            </text:list-item>
            <text:list-item text:style-override="id1-3-2-6-25-2">
              <text:number>b.</text:number>
              <text:p text:style-name="al">in geval van een ambachtelijk bedrijf of detailhandel in streekeigen agrarische producten de oppervlakte niet meer bedraagt dan 100 m2;</text:p>
            </text:list-item>
            <text:list-item text:style-override="id1-3-2-6-25-3">
              <text:number>c.</text:number>
              <text:p text:style-name="al">de nevenactiviteit plaatsvindt in de bestaande bedrijfsbebouwing;</text:p>
            </text:list-item>
            <text:list-item text:style-override="id1-3-2-6-25-4">
              <text:number>d.</text:number>
              <text:p text:style-name="al">in geval van opslag dit plaatsvindt in maximaal 1 bestaand gebouw;</text:p>
            </text:list-item>
            <text:list-item text:style-override="id1-3-2-6-25-5">
              <text:number>e.</text:number>
              <text:p text:style-name="al">geen buitenopslag van goederen, materiaal of materieel is toegestaan;</text:p>
            </text:list-item>
            <text:list-item text:style-override="id1-3-2-6-25-6">
              <text:number>f.</text:number>
              <text:p text:style-name="al">geen sprake is van een onevenredige toename van een publieks- en/of verkeersaantrekkende werking;</text:p>
            </text:list-item>
            <text:list-item text:style-override="id1-3-2-6-25-7">
              <text:number>g.</text:number>
              <text:p text:style-name="al">in geval sprake is van een ambachtelijke nevenactiviteit, uitsluitend bedrijvigheid is toegestaan die behoort tot een van de categorieën 1 en 2, waaronder die bedrijven worden verstaan die op de tot het plan behorende Staat van bedrijfsactiviteiten zijn vermeld;</text:p>
            </text:list-item>
            <text:list-item text:style-override="id1-3-2-6-25-8">
              <text:number>h.</text:number>
              <text:p text:style-name="al">de wijziging geschiedt door de gronden te voorzien van een aanduiding met betrekking tot de toegestane nevenactiviteit en voor zover nodig nadere regels worden opgenomen.</text:p>
            </text:list-item>
          </text:list>
          <text:p text:style-name="al">
          <text:span text:style-name="nadrukvet">39.9 Functiewijziging naar wonen (na sloop) in monumentale of karakteristieke</text:span>
          <text:span text:style-name="nadrukvet"/>
          <text:span text:style-name="nadrukvet">gebouwen</text:span>
        </text:p>
          <text:p text:style-name="al">Burgemeester en wethouders kunnen het plan wijzigen voor de verbouw tot nieuwe woningen of wooneenheden in geval van volledige bedrijfsbeëindiging van een agrarisch bedrijf, agrarisch verwant bedrijf, buitengebied gebonden bedrijf, niet-grondgebonden agrarisch bedrijf of niet-agrarisch bedrijf, in het geval sprake is van de aanwezigheid van (voormalige) bedrijfsgebouwen, indien en voor zover:</text:p>
          <text:list text:style-name="id1-3-2-6-28">
            <text:list-item text:style-override="id1-3-2-6-28-1">
              <text:number>a.</text:number>
              <text:p text:style-name="al">het gehele bij elkaar behorende complex van bedrijfsgebouwen eenmalig bij de toepassing van deze wijzigingsbevoegdheid betrokken wordt;</text:p>
            </text:list-item>
            <text:list-item text:style-override="id1-3-2-6-28-2">
              <text:number>b.</text:number>
              <text:p text:style-name="al">het bebouwing betreft welke als Rijks- of gemeentelijk monument is aangemerkt, dan wel, gehoord een ter zake onafhankelijke, gemeentelijke commissie is gebleken dat sprake is van een zodanige karakteristieke waarde dat handhaving van de gebouwen vanuit dat oogmerk gewenst is;</text:p>
            </text:list-item>
            <text:list-item text:style-override="id1-3-2-6-28-3">
              <text:number>c.</text:number>
              <text:p text:style-name="al">alle aanwezige (voormalige) bedrijfsbebouwing zonder karakteristieke of monumentale waarde wordt gesloopt, waarvoor de regeling zoals deze is opgenomen in lid 10 van dit artikel tevens mag worden toegepast;</text:p>
            </text:list-item>
            <text:list-item text:style-override="id1-3-2-6-28-4">
              <text:number>d.</text:number>
              <text:p text:style-name="al">van tevoren in voldoende mate is verzekerd dat alle aanwezige (voormalige) bedrijfsbebouwing zonder karakteristieke of monumentale waarde wordt gesloopt;</text:p>
            </text:list-item>
            <text:list-item text:style-override="id1-3-2-6-28-5">
              <text:number>e.</text:number>
              <text:p text:style-name="al">het plan er toe strekt te voorzien in de verbouw tot maximaal 4 woningen of wooneenheden met een inhoud van tenminste 300 m3 elk;</text:p>
            </text:list-item>
            <text:list-item text:style-override="id1-3-2-6-28-6">
              <text:number>f.</text:number>
              <text:p text:style-name="al">geen uitbreiding van de te handhaven gebouwen mag plaatsvinden, met dien verstande dat:</text:p>
              <text:list text:style-name="id1-3-2-6-28-6-3">
                <text:list-item text:style-override="id1-3-2-6-28-6-3-1">
                  <text:number>1.</text:number>
                  <text:p text:style-name="al">indien sprake is van 1 woning ten hoogste één bijgebouw wordt toegestaan met een oppervlakte van 75 m2;</text:p>
                </text:list-item>
                <text:list-item text:style-override="id1-3-2-6-28-6-3-2">
                  <text:number>2.</text:number>
                  <text:p text:style-name="al">indien sprake is van een woongebouw met 2 wooneenheden mag tevens ten hoogste één bijgebouw worden toegestaan met een maximale oppervlakte van 80 m2;</text:p>
                </text:list-item>
                <text:list-item text:style-override="id1-3-2-6-28-6-3-3">
                  <text:number>3.</text:number>
                  <text:p text:style-name="al">indien sprake is van een woongebouw met 3 wooneenheden mag tevens ten hoogste één bijgebouw worden toegestaan met een maximale oppervlakte van 120 m2 of twee bijgebouwen met een maximale gezamenlijke oppervlakte van 110 m2;</text:p>
                </text:list-item>
                <text:list-item text:style-override="id1-3-2-6-28-6-3-4">
                  <text:number>4.</text:number>
                  <text:p text:style-name="al">indien sprake is van een woongebouw met 4 of meer wooneenheden mag tevens ten hoogste één bijgebouw worden toegestaan met een maximale oppervlakte van 150 m2 of twee bijgebouwen met een maximale gezamenlijke oppervlakte van 140 m2;</text:p>
                </text:list-item>
                <text:list-item text:style-override="id1-3-2-6-28-6-3-5">
                  <text:number>5.</text:number>
                  <text:p text:style-name="al">geen cumulatie mag plaatsvinden met eventuele mogelijkheden die kunnen voortvloeien uit toepassing van artikel 39, lid 39.10 sub e2 t/m 4 en/of artikel 39, lid 39.10 sub e1;</text:p>
                </text:list-item>
              </text:list>
            </text:list-item>
            <text:list-item text:style-override="id1-3-2-6-28-7">
              <text:number>g.</text:number>
              <text:p text:style-name="al">de beoogde woonfunctie geen ontwikkeling tot gevolg heeft waarop de bestaande nutsvoorzieningen, wegen en parkeervoorzieningen niet zijn afgestemd;</text:p>
            </text:list-item>
            <text:list-item text:style-override="id1-3-2-6-28-8">
              <text:number>h.</text:number>
              <text:p text:style-name="al">de bedrijfsontwikkeling van agrarische en/of andere bedrijven in de omgeving niet onevenredig wordt belemmerd;</text:p>
            </text:list-item>
            <text:list-item text:style-override="id1-3-2-6-28-9">
              <text:number>i.</text:number>
              <text:p text:style-name="al">van de wijzigingsbevoegdheid geen gebruik mag worden gemaakt ter plaatse van de aanduiding "geluidszone – industrie”, "geluidszone - spoor", "geluidszone – weg”;</text:p>
            </text:list-item>
            <text:list-item text:style-override="id1-3-2-6-28-10">
              <text:number>j.</text:number>
              <text:p text:style-name="al">de wijziging geschiedt door het voor zover nodig verwijderen van de bestaande bestemming en door het opnemen van de nieuwe bestemming(en), tenminste het verwijderde gedeelte volledig betreffende en, voor zover nodig, het geven van regels;</text:p>
            </text:list-item>
            <text:list-item text:style-override="id1-3-2-6-28-11">
              <text:number>k.</text:number>
              <text:p text:style-name="al">in het plan van wijziging inzicht wordt gegeven in de uitkomsten van onderzoek naar bodemverontreiniging, archeologische waarden, flora en fauna, geluidhinder ten gevolge van wegverkeer, hemelwaterretentie en financieel-economische uitvoerbaarheid en is gebleken dat de betreffende belangen in voldoende mate zijn verzekerd en waarbij ten aanzien van de hemelwaterretentie uit een schriftelijke verklaring van het waterschap is gebleken dat zij geen overwegende bezwaren hebben.</text:p>
            </text:list-item>
          </text:list>
          <text:p text:style-name="al">
          <text:span text:style-name="nadrukvet">39.11 Nieuwe natuurgebieden</text:span>
        </text:p>
          <text:p text:style-name="al">Burgemeester en wethouders kunnen het plan wijzigen ten aanzien van de gronden met de bestemmingen 'Agrarisch met waarden - 1', voor het aanwijzen van een nieuw natuurgebied, indien en voor zover:</text:p>
          <text:list text:style-name="id1-3-2-6-31">
            <text:list-item text:style-override="id1-3-2-6-31-1">
              <text:number>a.</text:number>
              <text:p text:style-name="al">de wijziging geschiedt op verzoek van de eigenaar van de desbetreffende gronden;</text:p>
            </text:list-item>
            <text:list-item text:style-override="id1-3-2-6-31-2">
              <text:number>b.</text:number>
              <text:p text:style-name="al">de gronden vrij zijn van pacht;</text:p>
            </text:list-item>
            <text:list-item text:style-override="id1-3-2-6-31-3">
              <text:number>c.</text:number>
              <text:p text:style-name="al">geen onevenredige afbreuk wordt gedaan aan belangen van agrarische bedrijven in de directe omgeving;</text:p>
            </text:list-item>
            <text:list-item text:style-override="id1-3-2-6-31-4">
              <text:number>d.</text:number>
              <text:p text:style-name="al">de wijziging geschiedt door het aanwijzen van de gronden voor de bestemming 'Natuur', waarbij de gronden zo nodig worden voorzien van een aanduiding met betrekking tot de in stand te houden, de te herstellen en de te ontwikkelen natuurwaarden en landschappelijke waarden;</text:p>
            </text:list-item>
            <text:list-item text:style-override="id1-3-2-6-31-5">
              <text:number>e.</text:number>
              <text:p text:style-name="al">de natuur- en landschappelijke waarden die nader worden aangeduid een relatie hebben met de waarden die in het plan zijn toegekend aan de agrarische bestemming van het aangrenzende gebied.</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De in deze bijlage opgenomen wijzigingsbevoegdheden zijn wijzigingsbevoegdheden die opgenomen zijn in de bestemmingsplannen die op grond van het bepaalde in artikel 22.1 onder a Omgevingswet, onderdeel uitmaken van het tijdelijk deel van het omgevingsplan Neder-Betuwe. Voor zover een wijzigingsbevoegdheid verwijst naar een artikel, lid, bestemming of aanduiding, wordt gedoeld op een artikel, lid, bestemming of aanduiding van het bestemmingsplan waarvan de wijzigingsbevoegdheid een onderdeel is. ‘</text:p>
          <text:p text:style-name="al"/>
          <text:p text:style-name="al">
          <text:span text:style-name="nadrukvet">Wijzigingsbevoegdheden bestemmingsplan Buitengebied VAB-beleid</text:span>
        </text:p>
          <text:p text:style-name="al"/>
          <text:p text:style-name="al">
          <text:span text:style-name="nadrukvet">3.3 Hergebruik/functiewijziging ten behoeve van een agrarisch verwant of buitengebied gebonden bedrijf</text:span>
        </text:p>
          <text:p text:style-name="al">
          <text:span text:style-name="nadrukcur">Artikel 39.7 ' Hergebruik/ functiewijziging ten behoeve van een agrarisch verwant of buitengebied gebonden bedrijf' en artikel 48.7 ' Hergebruik/ functiewijziging ten behoeve van een agrarisch verwant of buitengebied gebonden bedrijf' wordt vervangen door:</text:span>
        </text:p>
          <text:p text:style-name="al"/>
          <text:p text:style-name="al">Burgemeester en wethouders kunnen het plan wijzigen ten aanzien van de gronden met de bestemmingen "Agrarisch" voor zover het een bouwvlak betreft, "Agrarisch met waarde - 1" voor zover het een bouwvlak betreft, "Agrarisch - Niet-grondgebonden", "Bedrijf", "Bedrijf - Agrarisch verwant" en "Bedrijf - Buitengebied gebonden" voor functiewijziging naar een (ander) agrarisch verwant bedrijf, een (ander) buitengebied gebonden bedrijf of wonen, indien en voor zover:</text:p>
          <text:p text:style-name="al"/>
          <text:list text:style-name="id1-3-2-7-12">
            <text:list-item text:style-override="id1-3-2-7-12-1">
              <text:number>a.</text:number>
              <text:p text:style-name="al">het legale (agrarische bebouwing betreft die minstens 5 jaar rechtmatig is gebruikt;</text:p>
            </text:list-item>
            <text:list-item text:style-override="id1-3-2-7-12-2">
              <text:number>b.</text:number>
              <text:p text:style-name="al">de bedrijfsontwikkeling van agrarische en/of andere bedrijven in de omgeving niet onevenredig wordt belemmerd;</text:p>
            </text:list-item>
            <text:list-item text:style-override="id1-3-2-7-12-3">
              <text:number>c.</text:number>
              <text:p text:style-name="al">toegestaan zijn agrarisch verwante bedrijven, buitengebied gebonden bedrijven of niet-agrarisch bedrijven in maximaal categorie 2 volgens de VNG-richtlijn 'Bedrijven en milieuzonering'. Bedrijven in categorie 3 zijn enkel toegestaan indien verwant aan de agrarische sector;</text:p>
            </text:list-item>
            <text:list-item text:style-override="id1-3-2-7-12-4">
              <text:number>d.</text:number>
              <text:p text:style-name="al">hergebruik is toegestaan tot de volgende maximale gebruiksoppervlakten:</text:p>
              <text:p text:style-name="al"/>
              <text:p><draw:frame draw:style-name="lidiv"><draw:text-box ofo:max-width="15.3cm" ofo:min-height="1cm" ofo:min-width="5cm"><text:section text:name="table_id1-3-2-7-12-4-4" text:style-name="table"><text:p text:style-name="table_top"/>
              <table:table table:style-name="tgroup">
                <table:table-column table:style-name="id1-3-2-7-12-4-4-1-1"/>
                <table:table-column table:style-name="id1-3-2-7-12-4-4-1-2"/>
                
                  <table:table-row table:style-name="row">
                    <table:table-cell table:style-name="cell_frame_all" table:number-rows-spanned="1" table:number-columns-spanned="1">
                      <text:p text:style-name="table_al">hergebruik in bestaande bedrijfsgebouwen</text:p>
                    </table:table-cell>
                    <table:table-cell table:style-name="cell_frame_all" table:number-rows-spanned="1" table:number-columns-spanned="1">
                      <text:p text:style-name="table_al">100% van de bestaande m2</text:p>
                    </table:table-cell>
                  </table:table-row>
                  <table:table-row table:style-name="row">
                    <table:table-cell table:style-name="cell_frame_all" table:number-rows-spanned="1" table:number-columns-spanned="1">
                      <text:p text:style-name="table_al">hergebruik in nieuwe bedrijfsgebouwen, bij volledige sloop van bedrijfsgebouwen</text:p>
                    </table:table-cell>
                    <table:table-cell table:style-name="cell_frame_all" table:number-rows-spanned="1" table:number-columns-spanned="1">
                      <text:p text:style-name="table_al">75% van de bestaande m2</text:p>
                    </table:table-cell>
                  </table:table-row>
                  <table:table-row table:style-name="row">
                    <table:table-cell table:style-name="cell_frame_all" table:number-rows-spanned="1" table:number-columns-spanned="1">
                      <text:p text:style-name="table_al">hergebruik bij volledige sloop glasopstallen</text:p>
                    </table:table-cell>
                    <table:table-cell table:style-name="cell_frame_all" table:number-rows-spanned="1" table:number-columns-spanned="1">
                      <text:p text:style-name="table_al">500 m2 bij sloop van tenminste 3.500 m2 en ten hoogste 20.000 m2</text:p>
                      <text:p text:style-name="table_al">1.000 m2 bij sloop van tenminste 20.000 m2</text:p>
                    </table:table-cell>
                  </table:table-row>
                
              </table:table>
            <text:p text:style-name="table_bottom"/></text:section></draw:text-box></draw:frame></text:p>
            </text:list-item>
            <text:list-item text:style-override="id1-3-2-7-12-5">
              <text:number>e.</text:number>
              <text:p text:style-name="al">er mag nooit sprake zijn van een toename van het aantal m3 aan bedrijfsbebouwing;</text:p>
            </text:list-item>
            <text:list-item text:style-override="id1-3-2-7-12-6">
              <text:number>f.</text:number>
              <text:p text:style-name="al">cumulatie van functies is niet toegestaan;</text:p>
            </text:list-item>
            <text:list-item text:style-override="id1-3-2-7-12-7">
              <text:number>g.</text:number>
              <text:p text:style-name="al">de omvang van het bestemmingsvlak wordt afgestemd op de nieuwe functie en de bestaande of geprojecteerde bebouwing;</text:p>
            </text:list-item>
            <text:list-item text:style-override="id1-3-2-7-12-8">
              <text:number>h.</text:number>
              <text:p text:style-name="al">de wijziging geschiedt door het verwijderen van de bestaande bestemming, door het, voor zover nodig opnemen van de nieuwe bestemming "Bedrijf - Agrarisch verwant" of "Bedrijf - Buitengebied gebonden" waarbij met een aanduiding de aard en functie van het toegestane bedrijf wordt aangegeven en door het, voor de overige binnen de bestaande bestemming opgenomen gronden, opnemen van een van de agrarische bestemmingen die reeds voor de om- of aanliggende gronden is opgenomen.</text:p>
            </text:list-item>
            <text:list-item text:style-override="id1-3-2-7-12-9">
              <text:number>i.</text:number>
              <text:p text:style-name="al">van tevoren, op basis van een inrichtingsplan, in voldoende mate wordt verzekerd dat wordt voorzien in de ruimtelijke en/of landschappelijke inpassing ter plaatse;</text:p>
            </text:list-item>
            <text:list-item text:style-override="id1-3-2-7-12-10">
              <text:number>j.</text:number>
              <text:p text:style-name="al">geen buitenopslag van goederen, materiaal of materieel wordt toegestaan;</text:p>
            </text:list-item>
            <text:list-item text:style-override="id1-3-2-7-12-11">
              <text:number>k.</text:number>
              <text:p text:style-name="al">geen detailhandel wordt toegestaan, uitgezonderd detailhandel voor kleinschalige verkoop van ter plaatse geproduceerde producten waarbij de detailhandelsfunctie ondergeschikt is aan de hoofdfunctie;</text:p>
            </text:list-item>
            <text:list-item text:style-override="id1-3-2-7-12-12">
              <text:number>l.</text:number>
              <text:p text:style-name="al">van tevoren in voldoende mate is verzekerd dat geen sprake zal zijn van een zodanige toename van een publieks- en/of verkeersaantrekkende werking dat sprake zal zijn van een onevenredig nadelige invloed op het woon- en leefmilieu in de omliggende woningen;</text:p>
            </text:list-item>
            <text:list-item text:style-override="id1-3-2-7-12-13">
              <text:number>m.</text:number>
              <text:p text:style-name="al">in het wijzigingsplan voor zover nodig nadere regels worden opgenomen;</text:p>
            </text:list-item>
            <text:list-item text:style-override="id1-3-2-7-12-14">
              <text:number>n.</text:number>
              <text:p text:style-name="al">in het inzicht wordt gegeven in de uitkomsten van onderzoek naar bodemverontreiniging, flora en fauna en regenwaterretentie en is gebleken dat de betreffende belangen in voldoende mate zijn verzekerd.</text:p>
            </text:list-item>
          </text:list>
          <text:p text:style-name="al">
          <text:span text:style-name="nadrukvet">3.4 Hergebruik/functiewijziging ten behoeve van een niet-agrarisch bedrijf</text:span>
        </text:p>
          <text:p text:style-name="al">
          <text:span text:style-name="nadrukcur">Artikel 39.8 'Hergebruik/ functiewijziging ten behoeve van een niet-agrarisch bedrijf' en Artikel 48.8 'Hergebruik/ functiewijziging ten behoeve van een niet-agrarisch bedrijf' wordt vervangen door:</text:span>
        </text:p>
          <text:p text:style-name="al"/>
          <text:p text:style-name="al">Burgemeester en wethouders kunnen het plan wijzigen voor hergebruik/ functiewijziging van voormalige bedrijfsgebouwen ten behoeve van een niet-agrarisch bedrijf, indien en voor zover:</text:p>
          <text:list text:style-name="id1-3-2-7-17">
            <text:list-item text:style-override="id1-3-2-7-17-1">
              <text:number>a.</text:number>
              <text:p text:style-name="al">de bedrijfsontwikkeling van agrarische en/of andere bedrijven in de omgeving niet onevenredig wordt belemmerd;</text:p>
            </text:list-item>
            <text:list-item text:style-override="id1-3-2-7-17-2">
              <text:number>b.</text:number>
              <text:p text:style-name="al">het bedrijf voorziet in een plaatsgebonden behoefte welke niet of niet doelmatig op een bedrijventerrein kan worden gevestigd;</text:p>
            </text:list-item>
            <text:list-item text:style-override="id1-3-2-7-17-3">
              <text:number>c.</text:number>
              <text:p text:style-name="al">er sprake is van een ambachtelijk bedrijf, een kunstnijverheidsbedrijf, een bedrijf ten behoeve van de extensieve dag- of verblijfsrecreatie, kleinschalige horeca gerelateerd aan de recreatieve functie van het buitengebied, een opslagbedrijf of overige bedrijven in maximaal categorie 2 volgens de VNG-richtlijn 'Bedrijven en milieuzonering';</text:p>
            </text:list-item>
            <text:list-item text:style-override="id1-3-2-7-17-4">
              <text:number>d.</text:number>
              <text:p text:style-name="al">het legale agrarische betreft die minstens 5 jaar rechtmatig is gebruikt;</text:p>
            </text:list-item>
            <text:list-item text:style-override="id1-3-2-7-17-5">
              <text:number>e.</text:number>
              <text:p text:style-name="al">hergebruik is toegestaan tot de volgende maximale gebruiksoppervlakten:</text:p>
              <text:p text:style-name="al"/>
              <text:p><draw:frame draw:style-name="lidiv"><draw:text-box ofo:max-width="15.3cm" ofo:min-height="1cm" ofo:min-width="5cm"><text:section text:name="table_id1-3-2-7-17-5-4" text:style-name="table"><text:p text:style-name="table_top"/>
              <table:table table:style-name="tgroup">
                <table:table-column table:style-name="id1-3-2-7-17-5-4-1-1"/>
                <table:table-column table:style-name="id1-3-2-7-17-5-4-1-2"/>
                <table:table-column table:style-name="id1-3-2-7-17-5-4-1-3"/>
                <table:table-column table:style-name="id1-3-2-7-17-5-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le gebruiks- oppervlakte bij hergebruik bestaande gebouwen</text:span>
                      </text:p>
                    </table:table-cell>
                    <table:table-cell table:style-name="cell_frame_all" table:number-rows-spanned="1" table:number-columns-spanned="1">
                      <text:p text:style-name="table_al">
                        <text:span text:style-name="nadrukvet">Maximale gebruiks- oppervlakte bij volledige sloop en herbouw</text:span>
                      </text:p>
                    </table:table-cell>
                    <table:table-cell table:style-name="cell_frame_all" table:number-rows-spanned="1" table:number-columns-spanned="1">
                      <text:p text:style-name="table_al">
                        <text:span text:style-name="nadrukvet">Maximale gebruiksoppervlakte bij sloop van alle glasopstanden</text:span>
                      </text:p>
                    </table:table-cell>
                  </table:table-row>
                  <table:table-row table:style-name="row">
                    <table:table-cell table:style-name="cell_frame_all" table:number-rows-spanned="1" table:number-columns-spanned="1">
                      <text:p text:style-name="table_al">opslagbedrijven</text:p>
                    </table:table-cell>
                    <table:table-cell table:style-name="cell_frame_all" table:number-rows-spanned="1" table:number-columns-spanned="1">
                      <text:p text:style-name="table_al">500 m<text:span text:style-name="sup">2</text:span> + 75%</text:p>
                      <text:p text:style-name="table_al">van de overtollige opstallen</text:p>
                    </table:table-cell>
                    <table:table-cell table:style-name="cell_frame_all" table:number-rows-spanned="1" table:number-columns-spanned="1">
                      <text:p text:style-name="table_al">75 % van bestaand</text:p>
                    </table:table-cell>
                    <table:table-cell table:style-name="cell_frame_all" table:number-rows-spanned="1" table:number-columns-spanned="1">
                      <text:p text:style-name="table_al">Bij sloop tussen 3.500 m2 en 20.000 m2 glasopstanden: maximaal 250 m2</text:p>
                      <text:p text:style-name="table_al">Bij sloop van meer dan 20.000 m2 glasopstanden: maximaal 500 m2</text:p>
                    </table:table-cell>
                  </table:table-row>
                  <table:table-row table:style-name="row">
                    <table:table-cell table:style-name="cell_frame_all" table:number-rows-spanned="1" table:number-columns-spanned="1">
                      <text:p text:style-name="table_al">ambachtelijke bedrijven en kunstnijverheid</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75 % van bestaand tot maximaal 375 m2</text:p>
                    </table:table-cell>
                    <table:table-cell table:style-name="cell_frame_all" table:number-rows-spanned="1" table:number-columns-spanned="1">
                      <text:p text:style-name="table_al">Bij sloop tussen 3.500 m2 en 20.000 m2 glasopstanden: maximaal 250 m2</text:p>
                      <text:p text:style-name="table_al">Bij sloop van meer dan 20.000 m2 glasopstanden: maximaal 500 m2</text:p>
                    </table:table-cell>
                  </table:table-row>
                  <table:table-row table:style-name="row">
                    <table:table-cell table:style-name="cell_frame_all" table:number-rows-spanned="1" table:number-columns-spanned="1">
                      <text:p text:style-name="table_al">extensieve verblijfsrecreatie</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75 % van bestaand tot maximaal 375 m2</text:p>
                    </table:table-cell>
                    <table:table-cell table:style-name="cell_frame_all" table:number-rows-spanned="1" table:number-columns-spanned="1">
                      <text:p text:style-name="table_al">Bij sloop tussen 3.500 m2 en 20.000 m2 glasopstanden: maximaal 250 m2</text:p>
                      <text:p text:style-name="table_al">Bij sloop van meer dan 20.000 m2 glasopstanden: maximaal 500 m2</text:p>
                    </table:table-cell>
                  </table:table-row>
                  <table:table-row table:style-name="row">
                    <table:table-cell table:style-name="cell_frame_all" table:number-rows-spanned="1" table:number-columns-spanned="1">
                      <text:p text:style-name="table_al">kleinschalige horeca die gerelateerd is aan de recreatieve functie van het buitengebied</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75 % van bestaand tot maximaal 190 m2</text:p>
                    </table:table-cell>
                    <table:table-cell table:style-name="cell_frame_all" table:number-rows-spanned="1" table:number-columns-spanned="1">
                      <text:p text:style-name="table_al">Bij sloop tussen 3.500 m2 en 20.000 m2 glasopstanden: maximaal 250 m2</text:p>
                      <text:p text:style-name="table_al">Bij sloop van meer dan 20.000 m2 glasopstanden: maximaal 500 m2</text:p>
                    </table:table-cell>
                  </table:table-row>
                  <table:table-row table:style-name="row">
                    <table:table-cell table:style-name="cell_frame_all" table:number-rows-spanned="1" table:number-columns-spanned="1">
                      <text:p text:style-name="table_al">extensieve dagrecreatie</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75 % van bestaand tot maximaal 375 m2</text:p>
                    </table:table-cell>
                    <table:table-cell table:style-name="cell_frame_all" table:number-rows-spanned="1" table:number-columns-spanned="1">
                      <text:p text:style-name="table_al">Bij sloop tussen 3.500 m2 en 20.000 m2 glasopstanden: maximaal 250 m2</text:p>
                      <text:p text:style-name="table_al">Bij sloop van meer dan 20.000 m2 glasopstanden: maximaal 500 m2</text:p>
                    </table:table-cell>
                  </table:table-row>
                  <table:table-row table:style-name="row">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500 m<text:span text:style-name="sup">2</text:span></text:p>
                    </table:table-cell>
                    <table:table-cell table:style-name="cell_frame_all" table:number-rows-spanned="1" table:number-columns-spanned="1">
                      <text:p text:style-name="table_al">75 % van bestaand tot maximaal 375 m2</text:p>
                    </table:table-cell>
                    <table:table-cell table:style-name="cell_frame_all" table:number-rows-spanned="1" table:number-columns-spanned="1">
                      <text:p text:style-name="table_al">Bij sloop tussen 3.500 m2 en 20.000 m2 glasopstanden: maximaal 250 m2</text:p>
                      <text:p text:style-name="table_al">Bij sloop van meer dan 20.000 m2 glasopstanden: maximaal 500 m2</text:p>
                    </table:table-cell>
                  </table:table-row>
                
              </table:table>
            <text:p text:style-name="table_bottom"/></text:section></draw:text-box></draw:frame></text:p>
            </text:list-item>
            <text:list-item text:style-override="id1-3-2-7-17-6">
              <text:number>f.</text:number>
              <text:p text:style-name="al">er mag nooit sprake zijn van een toename van het aantal m3 aan bedrijfsbebouwing;</text:p>
            </text:list-item>
            <text:list-item text:style-override="id1-3-2-7-17-7">
              <text:number>g.</text:number>
              <text:p text:style-name="al">cumulatie van functies is niet toegestaan;</text:p>
            </text:list-item>
            <text:list-item text:style-override="id1-3-2-7-17-8">
              <text:number>h.</text:number>
              <text:p text:style-name="al">van tevoren in voldoende mate is verzekerd dat de aanwezige (voormalige) bedrijfsbebouwing, voor zover meer dan onder sub e is bedoeld, wordt afgebroken, behalve indien het bedrijfsbebouwing betreft welke als Rijks- of gemeentelijk monument is aangemerkt, dan wel voor de betreffende bebouwing in het plan de bestemming “Waarde - Cultuurhistorie karakteristiek” is opgenomen;</text:p>
            </text:list-item>
            <text:list-item text:style-override="id1-3-2-7-17-9">
              <text:number>i.</text:number>
              <text:p text:style-name="al">van tevoren, op basis van een inrichtingsplan, in voldoende mate wordt verzekerd dat wordt voorzien in de ruimtelijke en/of landschappelijke inpassing ter plaatse;</text:p>
            </text:list-item>
            <text:list-item text:style-override="id1-3-2-7-17-10">
              <text:number>j.</text:number>
              <text:p text:style-name="al">geen buitenopslag van goederen, materiaal of materieel is toegestaan;</text:p>
            </text:list-item>
            <text:list-item text:style-override="id1-3-2-7-17-11">
              <text:number>k.</text:number>
              <text:p text:style-name="al">geen detailhandel is toegestaan, uitgezonderd detailhandel voor kleinschalige verkoop van ter plaatse geproduceerde producten waarbij de detailhandelsfunctie ondergeschikt is aan de hoofdfunctie;</text:p>
            </text:list-item>
            <text:list-item text:style-override="id1-3-2-7-17-12">
              <text:number>l.</text:number>
              <text:p text:style-name="al">van tevoren in voldoende mate is verzekerd dat geen sprake zal zijn van een zodanige toename van een publieks- en/of verkeersaantrekkende werking dat sprake zal zijn van een onevenredig nadelige invloed op het woon- en leefmilieu in de omliggende woningen;</text:p>
            </text:list-item>
            <text:list-item text:style-override="id1-3-2-7-17-13">
              <text:number>m.</text:number>
              <text:p text:style-name="al">de omvang van het bestemmingsvlak wordt afgestemd op de nieuwe functie en de bestaande of geprojecteerde bebouwing;</text:p>
            </text:list-item>
            <text:list-item text:style-override="id1-3-2-7-17-14">
              <text:number>n.</text:number>
              <text:p text:style-name="al">de wijziging geschiedt door het verwijderen van de bestaande bestemming en door het opnemen van de nieuwe bestemming(en) het verwijderde gedeelte volledig betreffende, waarbij het maximaal aantal m2 aan bedrijfsvloeroppervlakte en de categorie voor de functie van het toegestane bedrijf wordt aangegeven en, in voor zover nodig, het geven van regels;</text:p>
            </text:list-item>
            <text:list-item text:style-override="id1-3-2-7-17-15">
              <text:number>o.</text:number>
              <text:p text:style-name="al">in het wijzigingsplan inzicht wordt gegeven in de uitkomsten van onderzoek naar bodemverontreiniging, flora en fauna en regenwaterretentie en is gebleken dat de betreffende belangen in voldoende mate zijn verzekerd.</text:p>
            </text:list-item>
          </text:list>
          <text:p text:style-name="al">
          <text:span text:style-name="nadrukvet">3.5 Functiewijziging naar wonen (na sloop) van voormalige bedrijfsgebouwen</text:span>
        </text:p>
          <text:p text:style-name="al">
          <text:span text:style-name="nadrukcur">Artikel 39.10 ' Functiewijziging naar wonen (na sloop) van voormalige bedrijfsgebouwen' en Artikel 48.10 ' Functiewijziging naar wonen (na sloop) van voormalige bedrijfsgebouwen' wordt vervangen door:</text:span>
        </text:p>
          <text:p text:style-name="al"/>
          <text:p text:style-name="al">Burgemeester en wethouders kunnen het plan wijzigen voor de bouw van een woning of woningen in geval van sloop van alle voormalige bedrijfsbebouwing van een agrarisch bedrijf, agrarisch verwant bedrijf, buitengebied gebonden bedrijf, niet-grondgebonden agrarisch bedrijf of niet-agrarisch bedrijf, in het geval sprake is van de aanwezigheid van (voormalige) bedrijfsgebouwen, indien en voor zover:</text:p>
          <text:list text:style-name="id1-3-2-7-22">
            <text:list-item text:style-override="id1-3-2-7-22-1">
              <text:number>a.</text:number>
              <text:p text:style-name="al">het geen bebouwing welke als Rijks- of gemeentelijk monument is aangemerkt dan wel voor de betreffende bebouwing in het plan de bestemming “Waarde - Cultuurhistorie karakteristiek” is opgenomen;</text:p>
            </text:list-item>
            <text:list-item text:style-override="id1-3-2-7-22-2">
              <text:number>b.</text:number>
              <text:p text:style-name="al">het legale bebouwing is die minstens 5 jaar rechtmatig is gebruikt;</text:p>
            </text:list-item>
            <text:list-item text:style-override="id1-3-2-7-22-3">
              <text:number>c.</text:number>
              <text:p text:style-name="al">van tevoren in voldoende mate is verzekerd dat alle aanwezige (voormalige) bedrijfsbebouwing, inclusief bouwwerken en bijbehorende voorzieningen, wordt gesloopt;</text:p>
            </text:list-item>
            <text:list-item text:style-override="id1-3-2-7-22-4">
              <text:number>d.</text:number>
              <text:p text:style-name="al">het plan ertoe strekt te voorzien in de bouw van één of meerdere individuele woningen, worden de volgende regels gehanteerd:</text:p>
              <text:p text:style-name="al"/>
              <text:p><draw:frame draw:style-name="lidiv"><draw:text-box ofo:max-width="15.3cm" ofo:min-height="1cm" ofo:min-width="5cm"><text:section text:name="table_id1-3-2-7-22-4-4" text:style-name="table"><text:p text:style-name="table_top"/>
              <table:table table:style-name="tgroup">
                <table:table-column table:style-name="id1-3-2-7-22-4-4-1-1"/>
                <table:table-column table:style-name="id1-3-2-7-22-4-4-1-2"/>
                
                  <table:table-row table:style-name="row">
                    <table:table-cell table:style-name="cell_frame_all" table:number-rows-spanned="1" table:number-columns-spanned="1">
                      <text:p text:style-name="table_al">
                        <text:span text:style-name="nadrukvet">bij sloop van</text:span>
                      </text:p>
                    </table:table-cell>
                    <table:table-cell table:style-name="cell_frame_all" table:number-rows-spanned="1" table:number-columns-spanned="1">
                      <text:p text:style-name="table_al">
                        <text:span text:style-name="nadrukvet">toegestane aantal woningen</text:span>
                      </text:p>
                    </table:table-cell>
                  </table:table-row>
                  <table:table-row table:style-name="row">
                    <table:table-cell table:style-name="cell_frame_all" table:number-rows-spanned="1" table:number-columns-spanned="1">
                      <text:p text:style-name="table_al">1.000 - 2.500 m2 bedrijfsgebouwen</text:p>
                    </table:table-cell>
                    <table:table-cell table:style-name="cell_frame_all" table:number-rows-spanned="1" table:number-columns-spanned="1">
                      <text:p text:style-name="table_al">1 vrijstaande woning van ten hoogste 750 m3</text:p>
                    </table:table-cell>
                  </table:table-row>
                  <table:table-row table:style-name="row">
                    <table:table-cell table:style-name="cell_frame_all" table:number-rows-spanned="1" table:number-columns-spanned="1">
                      <text:p text:style-name="table_al">2.500-5.000 m2 bedrijfsgebouwen</text:p>
                    </table:table-cell>
                    <table:table-cell table:style-name="cell_frame_all" table:number-rows-spanned="1" table:number-columns-spanned="1">
                      <text:p text:style-name="table_al">2 vrijstaande woningen van ten hoogste 750 m3 of 1 woning van ten hoogste 1.500 m3</text:p>
                    </table:table-cell>
                  </table:table-row>
                  <table:table-row table:style-name="row">
                    <table:table-cell table:style-name="cell_frame_all" table:number-rows-spanned="1" table:number-columns-spanned="1">
                      <text:p text:style-name="table_al">&gt;5.000 m2 bedrijfsgebouwen</text:p>
                    </table:table-cell>
                    <table:table-cell table:style-name="cell_frame_all" table:number-rows-spanned="1" table:number-columns-spanned="1">
                      <text:p text:style-name="table_al">3 vrijstaande woningen van ten hoogste 750 m3 of 2 vrijstaande woningen van ten hoogste 1.500 m3</text:p>
                    </table:table-cell>
                  </table:table-row>
                  <table:table-row table:style-name="row">
                    <table:table-cell table:style-name="cell_frame_all" table:number-rows-spanned="1" table:number-columns-spanned="1">
                      <text:p text:style-name="table_al">3.500 - 20.000 m2 glasopstallen</text:p>
                    </table:table-cell>
                    <table:table-cell table:style-name="cell_frame_all" table:number-rows-spanned="1" table:number-columns-spanned="1">
                      <text:p text:style-name="table_al">1 vrijstaande woning van ten hoogste 750 m3</text:p>
                    </table:table-cell>
                  </table:table-row>
                  <table:table-row table:style-name="row">
                    <table:table-cell table:style-name="cell_frame_all" table:number-rows-spanned="1" table:number-columns-spanned="1">
                      <text:p text:style-name="table_al">20.000 - 40.000 m2 glasopstallen</text:p>
                    </table:table-cell>
                    <table:table-cell table:style-name="cell_frame_all" table:number-rows-spanned="1" table:number-columns-spanned="1">
                      <text:p text:style-name="table_al">2 vrijstaande woningen van ten hoogste 750 m3 of 1 woning van ten hoogste 1.500 m3</text:p>
                    </table:table-cell>
                  </table:table-row>
                  <table:table-row table:style-name="row">
                    <table:table-cell table:style-name="cell_frame_all" table:number-rows-spanned="1" table:number-columns-spanned="1">
                      <text:p text:style-name="table_al">&gt;40.000 m2 glasopstallen</text:p>
                    </table:table-cell>
                    <table:table-cell table:style-name="cell_frame_all" table:number-rows-spanned="1" table:number-columns-spanned="1">
                      <text:p text:style-name="table_al">3 vrijstaande woningen van ten hoogste 750 m3 of 2 vrijstaande woningen van ten hoogste 1.500 m3</text:p>
                    </table:table-cell>
                  </table:table-row>
                
              </table:table>
            <text:p text:style-name="table_bottom"/></text:section></draw:text-box></draw:frame></text:p>
            </text:list-item>
            <text:list-item text:style-override="id1-3-2-7-22-5">
              <text:number>e.</text:number>
              <text:p text:style-name="al">per woning ten hoogste één bijgebouw wordt toegestaan met een oppervlakte van ten hoogste 75 m2, met dien verstande dat, indien het bij de woning behorende, direct aansluitende perceel een omvang heeft van tenminste 1 ha, het totale oppervlak van de bijgebouwen niet meer mag bedragen dan 150 m2 per woning;</text:p>
            </text:list-item>
            <text:list-item text:style-override="id1-3-2-7-22-6">
              <text:number>f.</text:number>
              <text:p text:style-name="al">de nieuwbouw dient plaats te vinden in de directe nabijheid van het reeds aanwezige hoofdgebouw, waarvan kan worden afgeweken indien op basis van een advies van een onafhankelijke stedenbouwkundige of landschappelijk deskundige is gebleken dat de bouw van (een) woning(en) in de directe nabijheid onevenredige afbreuk doet aan de ruimtelijke en/of landschappelijk waarden ter plaatse en dat nieuwbouw op een andere locatie vanuit het oogpunt van ruimtelijke en landschappelijke kwaliteit de voorkeur verdient;</text:p>
            </text:list-item>
            <text:list-item text:style-override="id1-3-2-7-22-7">
              <text:number>g.</text:number>
              <text:p text:style-name="al">het gestelde in dit artikellid geldt ook indien sprake is van saldering van mogelijkheden op meerdere percelen, tot een maximum van 2 percelen, met dien verstande dat:</text:p>
              <text:list text:style-name="id1-3-2-7-22-7-3">
                <text:list-item text:style-override="id1-3-2-7-22-7-3-1">
                  <text:number>1.</text:number>
                  <text:p text:style-name="al">per perceel minimaal 250 m2 aan bedrijfsgebouwen danwel minimaal 1.000 m2 glasopstanden moet worden gesloopt;</text:p>
                </text:list-item>
                <text:list-item text:style-override="id1-3-2-7-22-7-3-2">
                  <text:number>2.</text:number>
                  <text:p text:style-name="al">voor elk perceel geldt dat alle aanwezige bedrijfsbebouwing moet worden gesloopt;</text:p>
                </text:list-item>
                <text:list-item text:style-override="id1-3-2-7-22-7-3-3">
                  <text:number>3.</text:number>
                  <text:p text:style-name="al">de vervangende nieuwbouw dient gebouwd te worden op het perceel waar dat uit ruimtelijk oogpunt het meest wenselijk is;</text:p>
                </text:list-item>
              </text:list>
            </text:list-item>
            <text:list-item text:style-override="id1-3-2-7-22-8">
              <text:number>h.</text:number>
              <text:p text:style-name="al">in het wijzigingsplan inzicht wordt gegeven in de gewenste beeldkwaliteit van de nieuw te realiseren bebouwing, waaruit blijkt op welke wijze voorzien wordt in een zorgvuldige landschappelijke en stedenbouwkundige inpassing in de omgeving en de daarmee samenhangende gewenste verschijningvorm van de bebouwing en waaruit tevens blijkt, in het geval de nieuw te realiseren bebouwing niet in de directe nabijheid van de te slopen bedrijfsgebouwen tot stand komt, waarom hieraan niet kan worden voldaan;</text:p>
            </text:list-item>
            <text:list-item text:style-override="id1-3-2-7-22-9">
              <text:number>i.</text:number>
              <text:p text:style-name="al">de beoogde woonfunctie geen ontwikkeling tot gevolg heeft waarop de bestaande nutsvoorzieningen, wegen en parkeervoorzieningen niet zijn afgestemd;</text:p>
            </text:list-item>
            <text:list-item text:style-override="id1-3-2-7-22-10">
              <text:number>j.</text:number>
              <text:p text:style-name="al">de bedrijfsontwikkeling van agrarische en/of andere bedrijven in de omgeving niet onevenredig wordt belemmerd;</text:p>
            </text:list-item>
            <text:list-item text:style-override="id1-3-2-7-22-11">
              <text:number>k.</text:number>
              <text:p text:style-name="al">de wijziging geschiedt door het voor zover nodig verwijderen van de bestaande bestemming en door het opnemen van de nieuwe bestemming(en), tenminste het verwijderde gedeelte volledig betreffende en, voor zover nodig, het geven van regels;</text:p>
            </text:list-item>
            <text:list-item text:style-override="id1-3-2-7-22-12">
              <text:number>l.</text:number>
              <text:p text:style-name="al">in het plan van wijziging inzicht wordt gegeven in de uitkomsten van onderzoek naar bodemverontreiniging, archeologische waarden, flora en fauna, geluidhinder ten gevolge van wegverkeer en/of spoorwegverkeer, hemelwaterretentie en financieel-economische uitvoerbaarheid en is gebleken dat de betreffende belangen in voldoende mate zijn verzekerd. </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De in deze bijlage opgenomen wijzigingsbevoegdheden zijn wijzigingsbevoegdheden die opgenomen zijn in de bestemmingsplannen die op grond van het bepaalde in artikel 22.1 onder a Omgevingswet, onderdeel uitmaken van het tijdelijk deel van het omgevingsplan Neder-Betuwe. Voor zover een wijzigingsbevoegdheid verwijst naar een artikel, lid, bestemming of aanduiding, wordt gedoeld op een artikel, lid, bestemming of aanduiding van het bestemmingsplan waarvan de wijzigingsbevoegdheid een onderdeel is. ‘</text:p>
          <text:p text:style-name="al"/>
          <text:p text:style-name="al">
          <text:span text:style-name="nadrukvet">Wijzigingsbevoegdheden bestemmingsplan Bedrijventerrein</text:span>
        </text:p>
          <text:p text:style-name="al"/>
          <text:p text:style-name="al">
          <text:span text:style-name="nadrukvet">13.6 Wijzigingsbevoegdheid</text:span>
        </text:p>
          <text:p text:style-name="al"/>
          <text:p text:style-name="al">
          <text:span text:style-name="nadrukvet">13.6.1 Wijziging bouwwijze</text:span>
        </text:p>
          <text:p text:style-name="al">Burgemeester en wethouders zijn bevoegd ingevolge artikel 3.6 onder a van de Wet ruimtelijke ordening, deze bestemming te wijzigen teneinde een andere bouwwijze toe te staan dan de bestaande, mits wordt voldaan aan de volgende voorwaarden:</text:p>
          <text:list text:style-name="id1-3-2-8-11">
            <text:list-item text:style-override="id1-3-2-8-11-1">
              <text:number>a.</text:number>
              <text:p text:style-name="al">het aantal woningen blijft gelijk, met dien verstande dat splitsing van een woning is toegestaan, waarbij maximaal 1 woning mag worden toegevoegd;</text:p>
            </text:list-item>
            <text:list-item text:style-override="id1-3-2-8-11-2">
              <text:number>b.</text:number>
              <text:p text:style-name="al">de te realiseren woning(en) dient/dienen te passen binnen het gemeentelijke woningbouwprogramma;</text:p>
            </text:list-item>
            <text:list-item text:style-override="id1-3-2-8-11-3">
              <text:number>c.</text:number>
              <text:p text:style-name="al">daar waar verandering van bouwwijze bestaat uit splitsing van een woning, bedraagt de inhoud van beide woningen minimaal 450 m3;</text:p>
            </text:list-item>
            <text:list-item text:style-override="id1-3-2-8-11-4">
              <text:number>d.</text:number>
              <text:p text:style-name="al">er vindt geen onevenredige aantasting plaats van de gebruiksmogelijkheden van aangrenzende gronden en de belangen van derden mogen niet onevenredig worden geschaad;</text:p>
            </text:list-item>
            <text:list-item text:style-override="id1-3-2-8-11-5">
              <text:number>e.</text:number>
              <text:p text:style-name="al">het leidt niet tot een onevenredige aantasting van de stedenbouwkundige kwaliteit van de omgeving;</text:p>
            </text:list-item>
            <text:list-item text:style-override="id1-3-2-8-11-6">
              <text:number>f.</text:number>
              <text:p text:style-name="al">het woon- en leefklimaat mogen niet onevenredig worden aangetast;</text:p>
            </text:list-item>
            <text:list-item text:style-override="id1-3-2-8-11-7">
              <text:number>g.</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 ;</text:p>
            </text:list-item>
            <text:list-item text:style-override="id1-3-2-8-11-8">
              <text:number>h.</text:number>
              <text:p text:style-name="al">uit onderzoek dient te blijken dat de externe veiligheid voldoende gewaarborgd is.</text:p>
            </text:list-item>
          </text:list>
          <text:p text:style-name="al">
          <text:span text:style-name="nadrukvet">13.6.2 Wijziging situering bouwvlak</text:span>
        </text:p>
          <text:p text:style-name="al">Burgemeester en wethouders zijn bevoegd ingevolge artikel 3.6 onder a van de Wet ruimtelijke ordening, deze bestemming te wijzigen teneinde het bouwvlak op een andere plaats op het bouwperceel te situeren, mits wordt voldaan aan de volgende voorwaarden:</text:p>
          <text:list text:style-name="id1-3-2-8-14">
            <text:list-item text:style-override="id1-3-2-8-14-1">
              <text:number>a.</text:number>
              <text:p text:style-name="al">de maatvoeringseisen en bouwwijze mogen niet worden veranderd;</text:p>
            </text:list-item>
            <text:list-item text:style-override="id1-3-2-8-14-2">
              <text:number>b.</text:number>
              <text:p text:style-name="al">het aantal woningen per bouwperceel blijft gelijk;</text:p>
            </text:list-item>
            <text:list-item text:style-override="id1-3-2-8-14-3">
              <text:number>c.</text:number>
              <text:p text:style-name="al">het leidt niet tot een onevenredige aantasting van de stedenbouwkundige kwaliteit van de omgeving;</text:p>
            </text:list-item>
            <text:list-item text:style-override="id1-3-2-8-14-4">
              <text:number>d.</text:number>
              <text:p text:style-name="al">er vindt geen onevenredige aantasting plaats van de gebruiksmogelijkheden van aangrenzende gronden en de belangen van derden mogen niet onevenredig worden geschaad;</text:p>
            </text:list-item>
            <text:list-item text:style-override="id1-3-2-8-14-5">
              <text:number>e.</text:number>
              <text:p text:style-name="al">het woon- en leefklimaat mogen niet onevenredig worden aangetast;</text:p>
            </text:list-item>
            <text:list-item text:style-override="id1-3-2-8-14-6">
              <text:number>f.</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text:p>
            </text:list-item>
            <text:list-item text:style-override="id1-3-2-8-14-7">
              <text:number>g.</text:number>
              <text:p text:style-name="al">uit onderzoek dient te blijken dat de externe veiligheid voldoende gewaarborgd is</text:p>
            </text:list-item>
          </text:list>
          <text:p text:style-name="al">
          <text:span text:style-name="nadrukvet">13.6.3 Wijziging nieuwe woning</text:span>
        </text:p>
          <text:p text:style-name="al">Burgemeester en wethouders zijn bevoegd ingevolge artikel 3.6 onder a van de Wet ruimtelijke ordening, deze bestemming te wijzigen teneinde één nieuwe woning extra toe te staan, mits wordt voldaan aan de volgende voorwaarden:</text:p>
          <text:list text:style-name="id1-3-2-8-17">
            <text:list-item text:style-override="id1-3-2-8-17-1">
              <text:number>a.</text:number>
              <text:p text:style-name="al">de woning mag in de bouwwijze vrijstaand worden gerealiseerd of de bouwwijze van een aanwezige woning veranderen, zolang niet meer dan één extra woning wordt mogelijk gemaakt;</text:p>
            </text:list-item>
            <text:list-item text:style-override="id1-3-2-8-17-2">
              <text:number>b.</text:number>
              <text:p text:style-name="al">de afstand van het hoofdgebouw tot de zijdelingse perceelsgrens bedraagt, bij een vrijstaande woning aan twee zijden en bij twee aaneengebouwde woningen aan één zijde, niet minder dan 3 m;</text:p>
            </text:list-item>
            <text:list-item text:style-override="id1-3-2-8-17-3">
              <text:number>c.</text:number>
              <text:p text:style-name="al">de maatvoering sluit aan op de stedenbouwkundige karakteristiek van de omgeving;</text:p>
            </text:list-item>
            <text:list-item text:style-override="id1-3-2-8-17-4">
              <text:number>d.</text:number>
              <text:p text:style-name="al">het leidt niet tot een onevenredige aantasting van de stedenbouwkundige kwaliteit van de omgeving;</text:p>
            </text:list-item>
            <text:list-item text:style-override="id1-3-2-8-17-5">
              <text:number>e.</text:number>
              <text:p text:style-name="al">uit milieuoogpunt bestaan geen bezwaren voor vestiging van de woning;</text:p>
            </text:list-item>
            <text:list-item text:style-override="id1-3-2-8-17-6">
              <text:number>f.</text:number>
              <text:p text:style-name="al">de woning vormt geen belemmering voor bedrijfsactiviteiten in de omgeving;</text:p>
            </text:list-item>
            <text:list-item text:style-override="id1-3-2-8-17-7">
              <text:number>g.</text:number>
              <text:p text:style-name="al">ten behoeve van het bepaalde onder e en f geldt in ieder geval het volgende:</text:p>
              <text:list text:style-name="id1-3-2-8-17-7-3">
                <text:list-item text:style-override="id1-3-2-8-17-7-3-1">
                  <text:number>1.</text:number>
                  <text:p text:style-name="al">voldaan wordt aan de normen die gesteld zijn bij of krachtens de Wet geurhinder en veehouderij;</text:p>
                </text:list-item>
                <text:list-item text:style-override="id1-3-2-8-17-7-3-2">
                  <text:number>2.</text:number>
                  <text:p text:style-name="al">de situering vindt plaats op een afstand van minimaal 50 m ten opzichte van fruitboomgaarden;</text:p>
                </text:list-item>
                <text:list-item text:style-override="id1-3-2-8-17-7-3-3">
                  <text:number>3.</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text:p>
                </text:list-item>
                <text:list-item text:style-override="id1-3-2-8-17-7-3-4">
                  <text:number>4.</text:number>
                  <text:p text:style-name="al">uit onderzoek dient te blijken dat de externe veiligheid voldoende gewaarborgd is;</text:p>
                </text:list-item>
              </text:list>
            </text:list-item>
            <text:list-item text:style-override="id1-3-2-8-17-8">
              <text:number>h.</text:number>
              <text:p text:style-name="al">er vindt geen onevenredige aantasting plaats van de gebruiksmogelijkheden van aangrenzende gronden en de belangen van derden mogen niet onevenredig worden geschaad;</text:p>
            </text:list-item>
            <text:list-item text:style-override="id1-3-2-8-17-9">
              <text:number>i.</text:number>
              <text:p text:style-name="al">bij uitbreiding van het verharde oppervlak, dienen compenserende maatregelen getroffen te worden om een hydrologisch neutrale situatie te behouden; conform de uitgangspunten hydrologisch neutraal bouwen;</text:p>
            </text:list-item>
            <text:list-item text:style-override="id1-3-2-8-17-10">
              <text:number>j.</text:number>
              <text:p text:style-name="al">op de kaart worden de aanduidingen “bouwvlak", “bijgebouwen” en de specifieke bouwaanduiding om de bouwwijze te typeren opgenomen;</text:p>
            </text:list-item>
            <text:list-item text:style-override="id1-3-2-8-17-11">
              <text:number>k.</text:number>
              <text:p text:style-name="al">de woning dient direct vanaf de openbare weg ontsloten te worden en dient zich op diezelfde openbare weg te oriënteren.</text:p>
            </text:list-item>
            <text:list-item text:style-override="id1-3-2-8-17-12">
              <text:number>l.</text:number>
              <text:p text:style-name="al">de afstand van het hoofdgebouw tot de achterste perceelsgrens dient tenminste 8 m te bedragen.</text:p>
            </text:list-item>
            <text:list-item text:style-override="id1-3-2-8-17-13">
              <text:number>m.</text:number>
              <text:p text:style-name="al">de bepalingen in Wonen - 1 zijn van overeenkomstige toepassing, tenzij de breedte van het perceel ter hoogte van de voorgevel 30 m of meer bedraagt, dan zijn de bepalingen in Wonen - 2 van overeenkomstige toepassing.</text:p>
            </text:list-item>
          </text:list>
          <text:p text:style-name="al">
          <text:span text:style-name="nadrukvet">13.6.4 Wijziging grotere goot- en bouwhoogte</text:span>
        </text:p>
          <text:p text:style-name="al">Burgemeester en wethouders zijn bevoegd ingevolge artikel 3.6 onder a van de Wet ruimtelijke ordening, deze bestemming te wijzigen teneinde een grotere goot- en/of bouwhoogte toe te staan, mits wordt voldaan aan de volgende voorwaarden:</text:p>
          <text:list text:style-name="id1-3-2-8-20">
            <text:list-item text:style-override="id1-3-2-8-20-1">
              <text:number>a.</text:number>
              <text:p text:style-name="al">het leidt niet tot een onevenredige aantasting van de stedenbouwkundige kwaliteit van de omgeving;</text:p>
            </text:list-item>
            <text:list-item text:style-override="id1-3-2-8-20-2">
              <text:number>b.</text:number>
              <text:p text:style-name="al">er vindt geen onevenredige aantasting plaats van de gebruiksmogelijkheden van aangrenzende gronden en de belangen van derden mogen niet onevenredig worden geschaad;</text:p>
            </text:list-item>
            <text:list-item text:style-override="id1-3-2-8-20-3">
              <text:number>c.</text:number>
              <text:p text:style-name="al">het woon- en leefklimaat mogen niet onevenredig worden aangetast.</text:p>
            </text:list-item>
          </text:list>
          <text:p text:style-name="al">
          <text:span text:style-name="nadrukvet">14.6 Wijzigingsbevoegdheid</text:span>
        </text:p>
          <text:p text:style-name="al"/>
          <text:p text:style-name="al">
          <text:span text:style-name="nadrukvet">14.6.1 Wijziging bouwwijze</text:span>
        </text:p>
          <text:p text:style-name="al">Burgemeester en wethouders zijn bevoegd ingevolge artikel 3.6 onder a van de Wet ruimtelijke ordening, deze bestemming te wijzigen teneinde een andere bouwwijze toe te staan dan de bestaande, mits wordt voldaan aan de volgende voorwaarden:</text:p>
          <text:list text:style-name="id1-3-2-8-25">
            <text:list-item text:style-override="id1-3-2-8-25-1">
              <text:number>a.</text:number>
              <text:p text:style-name="al">het aantal woningen blijft gelijk, met dien verstande dat splitsing van een woning is toegestaan, waarbij maximaal 1 woning mag worden toegevoegd;</text:p>
            </text:list-item>
            <text:list-item text:style-override="id1-3-2-8-25-2">
              <text:number>b.</text:number>
              <text:p text:style-name="al">de te realiseren woning(en) dient/dienen te passen binnen het gemeentelijke woningbouwprogramma;</text:p>
            </text:list-item>
            <text:list-item text:style-override="id1-3-2-8-25-3">
              <text:number>c.</text:number>
              <text:p text:style-name="al">daar waar verandering van bouwwijze bestaat uit splitsing van een woning, bedraagt de inhoud van beide woningen minimaal 450 m3;</text:p>
            </text:list-item>
            <text:list-item text:style-override="id1-3-2-8-25-4">
              <text:number>d.</text:number>
              <text:p text:style-name="al">er vindt geen onevenredige aantasting plaats van de gebruiksmogelijkheden van aangrenzende gronden en de belangen van derden mogen niet onevenredig worden geschaad;</text:p>
            </text:list-item>
            <text:list-item text:style-override="id1-3-2-8-25-5">
              <text:number>e.</text:number>
              <text:p text:style-name="al">het leidt niet tot een onevenredige aantasting van de stedenbouwkundige kwaliteit van de omgeving;</text:p>
            </text:list-item>
            <text:list-item text:style-override="id1-3-2-8-25-6">
              <text:number>f.</text:number>
              <text:p text:style-name="al">het woon- en leefklimaat mogen niet onevenredig worden aangetast;</text:p>
            </text:list-item>
            <text:list-item text:style-override="id1-3-2-8-25-7">
              <text:number>g.</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 ;</text:p>
            </text:list-item>
            <text:list-item text:style-override="id1-3-2-8-25-8">
              <text:number>h.</text:number>
              <text:p text:style-name="al">uit onderzoek dient te blijken dat de externe veiligheid voldoende gewaarborgd is.</text:p>
            </text:list-item>
          </text:list>
          <text:p text:style-name="al">
          <text:span text:style-name="nadrukvet">14.6.2 Wijziging situering bouwvlak</text:span>
        </text:p>
          <text:p text:style-name="al">Burgemeester en wethouders zijn bevoegd ingevolge artikel 3.6 onder a van de Wet ruimtelijke ordening, deze bestemming te wijzigen teneinde het bouwvlak op een andere plaats op het bouwperceel te situeren, mits wordt voldaan aan de volgende voorwaarden:</text:p>
          <text:p text:style-name="al"/>
          <text:list text:style-name="id1-3-2-8-29">
            <text:list-item text:style-override="id1-3-2-8-29-1">
              <text:number>a.</text:number>
              <text:p text:style-name="al">de maatvoeringseisen en bouwwijze mogen niet worden veranderd;</text:p>
            </text:list-item>
            <text:list-item text:style-override="id1-3-2-8-29-2">
              <text:number>b.</text:number>
              <text:p text:style-name="al">het aantal woningen per bouwperceel blijft gelijk;</text:p>
            </text:list-item>
            <text:list-item text:style-override="id1-3-2-8-29-3">
              <text:number>c.</text:number>
              <text:p text:style-name="al">het leidt niet tot een onevenredige aantasting van de stedenbouwkundige kwaliteit van de omgeving;</text:p>
            </text:list-item>
            <text:list-item text:style-override="id1-3-2-8-29-4">
              <text:number>d.</text:number>
              <text:p text:style-name="al">er vindt geen onevenredige aantasting plaats van de gebruiksmogelijkheden van aangrenzende gronden en de belangen van derden mogen niet onevenredig worden geschaad;</text:p>
            </text:list-item>
            <text:list-item text:style-override="id1-3-2-8-29-5">
              <text:number>e.</text:number>
              <text:p text:style-name="al">het woon- en leefklimaat mogen niet onevenredig worden aangetast;</text:p>
            </text:list-item>
            <text:list-item text:style-override="id1-3-2-8-29-6">
              <text:number>f.</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text:p>
            </text:list-item>
            <text:list-item text:style-override="id1-3-2-8-29-7">
              <text:number>g.</text:number>
              <text:p text:style-name="al">uit onderzoek dient te blijken dat de externe veiligheid voldoende gewaarborgd is.</text:p>
            </text:list-item>
          </text:list>
          <text:p text:style-name="al">
          <text:span text:style-name="nadrukvet">14.6.3 Wijziging nieuwe woning</text:span>
        </text:p>
          <text:p text:style-name="al">Burgemeester en wethouders zijn bevoegd ingevolge artikel 3.6 onder a van de Wet ruimtelijke ordening, deze bestemming te wijzigen teneinde één nieuwe woning extra toe te staan, mits wordt voldaan aan de volgende voorwaarden:</text:p>
          <text:list text:style-name="id1-3-2-8-32">
            <text:list-item text:style-override="id1-3-2-8-32-1">
              <text:number>a.</text:number>
              <text:p text:style-name="al">de woning mag in de bouwwijze vrijstaand worden gerealiseerd of de bouwwijze van een aanwezige woning veranderen, zolang niet meer dan één extra woning wordt mogelijk gemaakt;</text:p>
            </text:list-item>
            <text:list-item text:style-override="id1-3-2-8-32-2">
              <text:number>b.</text:number>
              <text:p text:style-name="al">de afstand van het hoofdgebouw tot de zijdelingse perceelsgrens bedraagt, bij een vrijstaande woning aan twee zijden en bij twee aaneengebouwde woningen aan één zijde, niet minder dan 3 m;</text:p>
            </text:list-item>
            <text:list-item text:style-override="id1-3-2-8-32-3">
              <text:number>c.</text:number>
              <text:p text:style-name="al">de maatvoering sluit aan op de stedenbouwkundige karakteristiek van de omgeving;</text:p>
            </text:list-item>
            <text:list-item text:style-override="id1-3-2-8-32-4">
              <text:number>d.</text:number>
              <text:p text:style-name="al">het leidt niet tot een onevenredige aantasting van de stedenbouwkundige kwaliteit van de omgeving;</text:p>
            </text:list-item>
            <text:list-item text:style-override="id1-3-2-8-32-5">
              <text:number>e.</text:number>
              <text:p text:style-name="al">e. uit milieuoogpunt bestaan geen bezwaren voor vestiging van de woning;</text:p>
            </text:list-item>
            <text:list-item text:style-override="id1-3-2-8-32-6">
              <text:number>f.</text:number>
              <text:p text:style-name="al">de woning vormt geen belemmering voor bedrijfsactiviteiten in de omgeving;</text:p>
            </text:list-item>
            <text:list-item text:style-override="id1-3-2-8-32-7">
              <text:number>g.</text:number>
              <text:p text:style-name="al">ten behoeve van het bepaalde onder e en f geldt in ieder geval het volgende:</text:p>
              <text:list text:style-name="id1-3-2-8-32-7-3">
                <text:list-item text:style-override="id1-3-2-8-32-7-3-1">
                  <text:number>1.</text:number>
                  <text:p text:style-name="al">voldaan wordt aan de normen die gesteld zijn bij of krachtens de Wet geurhinder en veehouderij;</text:p>
                </text:list-item>
                <text:list-item text:style-override="id1-3-2-8-32-7-3-2">
                  <text:number>2.</text:number>
                  <text:p text:style-name="al">de situering vindt plaats op een afstand van minimaal 50 m ten opzichte van fruitboomgaarden;</text:p>
                </text:list-item>
                <text:list-item text:style-override="id1-3-2-8-32-7-3-3">
                  <text:number>3.</text:number>
                  <text:p text:style-name="al">de geluidbelasting vanwege het wegverkeer en/of railverkeer van geluidsgevoelige gebouwen is niet hoger dan de daarvoor geldende voorkeursgrenswaarde, of een reeds verkregen hogere grenswaarde ten tijde van het ter visie leggen van het ontwerp van dit bestemmingsplan;</text:p>
                </text:list-item>
                <text:list-item text:style-override="id1-3-2-8-32-7-3-4">
                  <text:number>4.</text:number>
                  <text:p text:style-name="al">uit onderzoek dient te blijken dat de externe veiligheid voldoende gewaarborgd is;</text:p>
                </text:list-item>
              </text:list>
            </text:list-item>
            <text:list-item text:style-override="id1-3-2-8-32-8">
              <text:number>h.</text:number>
              <text:p text:style-name="al">er vindt geen onevenredige aantasting plaats van de gebruiksmogelijkheden van aangrenzende gronden en de belangen van derden mogen niet onevenredig worden geschaad;</text:p>
            </text:list-item>
            <text:list-item text:style-override="id1-3-2-8-32-9">
              <text:number>i.</text:number>
              <text:p text:style-name="al">bij uitbreidingen van het verharde oppervlak, dienen compenserende maatregelen getroffen te worden om een hydrologisch neutrale situatie te behouden; conform de uitgangspunten hydrologisch neutraal bouwen;</text:p>
            </text:list-item>
            <text:list-item text:style-override="id1-3-2-8-32-10">
              <text:number>j.</text:number>
              <text:p text:style-name="al">op de kaart worden de aanduidingen “bouwvlak", “bijgebouwen” en de specifieke bouwaanduiding om de bouwwijze te typeren opgenomen;</text:p>
            </text:list-item>
            <text:list-item text:style-override="id1-3-2-8-32-11">
              <text:number>k.</text:number>
              <text:p text:style-name="al">de woning dient direct vanaf de openbare weg ontsloten te worden en dient zich op diezelfde openbare weg te oriënteren;</text:p>
            </text:list-item>
            <text:list-item text:style-override="id1-3-2-8-32-12">
              <text:number>l.</text:number>
              <text:p text:style-name="al">de afstand van het hoofdgebouw tot de achterste perceelsgrens dient tenminste 8 m te bedragen;</text:p>
            </text:list-item>
            <text:list-item text:style-override="id1-3-2-8-32-13">
              <text:number>m.</text:number>
              <text:p text:style-name="al">de bepalingen in Wonen - 1 zijn van overeenkomstige toepassing, tenzij de breedte van het perceel ter hoogte van de voorgevel 30 m of meer bedraagt, dan zijn de bepalingen in Wonen - 2 van overeenkomstige toepassing;</text:p>
            </text:list-item>
            <text:list-item text:style-override="id1-3-2-8-32-14">
              <text:number>n.</text:number>
              <text:p text:style-name="al">indien op het perceel waarop een extra woning wordt mogelijk gemaakt, reeds een woning aanwezig is, en de breedte van dit perceel ter hoogte van de voorgevel minder dan 30 m bedraagt, wordt ook dit deel van het perceel gewijzigd, te weten naar Wonen - 1.</text:p>
            </text:list-item>
          </text:list>
          <text:p text:style-name="al">
          <text:span text:style-name="nadrukvet">14.6.4 Wijziging grotere goot- en bouwhoogte</text:span>
        </text:p>
          <text:p text:style-name="al">Burgemeester en wethouders zijn bevoegd ingevolge artikel 3.6 onder a van de Wet ruimtelijke ordening, deze bestemming te wijzigen teneinde een grotere goot- en/of bouwhoogte toe te staan, mits wordt voldaan aan de volgende voorwaarden:</text:p>
          <text:p text:style-name="al"/>
          <text:list text:style-name="id1-3-2-8-36">
            <text:list-item text:style-override="id1-3-2-8-36-1">
              <text:number>a.</text:number>
              <text:p text:style-name="al">het leidt niet tot een onevenredige aantasting van de stedenbouwkundige kwaliteit van de omgeving;</text:p>
            </text:list-item>
            <text:list-item text:style-override="id1-3-2-8-36-2">
              <text:number>b.</text:number>
              <text:p text:style-name="al">er vindt geen onevenredige aantasting plaats van de gebruiksmogelijkheden van aangrenzende gronden en de belangen van derden mogen niet onevenredig worden geschaad;</text:p>
            </text:list-item>
            <text:list-item text:style-override="id1-3-2-8-36-3">
              <text:number>c.</text:number>
              <text:p text:style-name="al">c. het woon- en leefklimaat mogen niet onevenredig worden aangetast.</text:p>
            </text:list-item>
          </text:list>
        </text:section>
        <text:section text:name="bijlage_id1-3-2-9" text:style-name="bijlage">
          <text:p text:style-name="bijlage_top"/>
          <text:p text:style-name="hoofdstuk_kop"><text:span text:style-name="label">Bijlage</text:span> <text:span text:style-name="nr">6</text:span> </text:p>
          <text:p text:style-name="al"/>
          <text:p text:style-name="al">‘De in deze bijlage opgenomen wijzigingsbevoegdheden zijn wijzigingsbevoegdheden die opgenomen zijn in de bestemmingsplannen die op grond van het bepaalde in artikel 22.1 onder a Omgevingswet, onderdeel uitmaken van het tijdelijk deel van het omgevingsplan Neder-Betuwe. Voor zover een wijzigingsbevoegdheid verwijst naar een artikel, lid, bestemming of aanduiding, wordt gedoeld op een artikel, lid, bestemming of aanduiding van het bestemmingsplan waarvan de wijzigingsbevoegdheid een onderdeel is. ‘</text:p>
          <text:p text:style-name="al"/>
          <text:p text:style-name="al">
          <text:span text:style-name="nadrukvet">Wijzigingsbevoegdheden uit Parapluregeling Archeologie</text:span>
        </text:p>
          <text:p text:style-name="al"/>
          <text:p text:style-name="al">
          <text:span text:style-name="nadrukvet">3.6 Wijzigingsbevoegdheid</text:span>
        </text:p>
          <text:p text:style-name="al">Burgemeester en wethouders zijn bevoegd, na advies te hebben ingewonnen van een archeologisch deskundige, het plan zodanig te wijzigen dat de dubbelbestemming 'Waarde - Archeologie 1' naar ligging wordt verschoven, naar omvang wordt verkleind of vergroot of in het voorkomende geval uit het plan wordt verwijderd, voor zover de geconstateerde aanwezigheid of afwezigheid van archeologische waarden, in voorkomend geval na beëindiging van opgravingen, daartoe aanleiding geeft.</text:p>
          <text:p text:style-name="al"/>
          <text:p text:style-name="al">
          <text:span text:style-name="nadrukvet">4.6 Wijzigingsbevoegdheid</text:span>
        </text:p>
          <text:p text:style-name="al">Burgemeester en wethouders zijn bevoegd, na advies te hebben ingewonnen van een archeologisch deskundige, het plan zodanig te wijzigen dat de dubbelbestemming 'Waarde - Archeologie 2' naar ligging wordt verschoven, naar omvang wordt verkleind of vergroot of in het voorkomende geval uit het plan wordt verwijderd, voor zover de geconstateerde aanwezigheid of afwezigheid van archeologische waarden, in voorkomend geval na beëindiging van opgravingen, daartoe aanleiding geeft.</text:p>
          <text:p text:style-name="al"/>
          <text:p text:style-name="al">
          <text:span text:style-name="nadrukvet">5.6 Wijzigingsbevoegdheid</text:span>
        </text:p>
          <text:p text:style-name="al">Burgemeester en wethouders zijn bevoegd, na advies te hebben ingewonnen van een archeologisch deskundige, het plan zodanig te wijzigen dat de dubbelbestemming 'Waarde - Archeologie 3' naar ligging wordt verschoven, naar omvang wordt verkleind of vergroot of in het voorkomende geval uit het plan wordt verwijderd, voor zover de geconstateerde aanwezigheid of afwezigheid van archeologische waarden, in voorkomend geval na beëindiging van opgravingen, daartoe aanleiding g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98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RAAD/23/03262</meta:user-defined>
    <meta:user-defined meta:name="DCTERMS.alternative">Besluit tot delegatie van de wijzigingsbevoegdheden in bestemmingsplannen</meta:user-defined>
    <dc:language>nl</dc:language>
    <meta:user-defined meta:name="OVERHEIDop.locatietype/OVERHEIDop.gebiedsmarkering">Gemeente</meta:user-defined>
    <meta:user-defined meta:name="DC.title">Besluit tot delegatie van de wijzigingsbevoegdheden in bestemmingsplannen</meta:user-defined>
    <meta:user-defined meta:name="DCTERMS.W3CDTF/DCTERMS.available">2023-10-16</meta:user-defined>
    <meta:user-defined meta:name="DCTERMS.W3CDTF/OVERHEIDop.jaargang">2023</meta:user-defined>
    <meta:user-defined meta:name="OVERHEIDop.publicationIssue">439868</meta:user-defined>
    <meta:user-defined meta:name="OVERHEIDop.betreftRegeling">CVDR701896_1</meta:user-defined>
    <meta:user-defined meta:name="OVERHEIDop.GmbID/DC.identifier">gmb-2023-439868</meta:user-defined>
    <meta:user-defined meta:name="xs:date/OVERHEIDop.startdatum">2024-01-01</meta:user-defined>
    <meta:user-defined meta:name="OVERHEIDop.versieInformatie"/>
  </office:meta>
</office:document-meta>
</file>