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kozijn en het aanleggen van een inrit, Ds. Talmasingel 12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Talmasingel 129, Burgum</text:p>
            <text:p text:style-name="common-al">Olo: 8121211</text:p>
            <text:p text:style-name="common-al">het vervangen van een kozijn en het aanleggen van een inrit</text:p>
            <text:p text:style-name="common-al">Datum ontvangst: 12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986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een kozijn en het aanleggen van een inrit, Ds. Talmasingel 129, Burgu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867</meta:user-defined>
    <meta:user-defined meta:name="OVERHEIDop.GmbID/DC.identifier">gmb-2023-439867</meta:user-defined>
    <meta:user-defined meta:name="OVERHEIDop.versieInformatie"/>
  </office:meta>
</office:document-meta>
</file>