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dakplaten aan Waarderweg 3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derweg 31, 6065 EW Montfort: het verwijderen van asbesthoudende dakplaten. Ingekomen 9 oktober 2023. 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986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6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6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e dakplaten aan Waarderweg 31 te Montfor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866</meta:user-defined>
    <meta:user-defined meta:name="OVERHEIDop.GmbID/DC.identifier">gmb-2023-439866</meta:user-defined>
    <meta:user-defined meta:name="OVERHEIDop.versieInformatie"/>
  </office:meta>
</office:document-meta>
</file>