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omgevingsvergunning (10385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 Rijen hebben besloten, gelet op artikelen 2.1, 2.2, 2.132.13 van de Wet algemene bepalingen omgevingsrecht, </text:p>
            <text:p text:style-name="common-al">dat zij het voornemen hebben om een omgevingsvergunning te verlenen voor het brandveilig gebruik van sportcomplex Den Butter met een sportfunctie, </text:p>
            <text:p text:style-name="common-al">bijeenkomstfunctie en buitenschoolse opvang op het adres Hannie Schaftlaan 20 in Rijen.</text:p>
            <text:p text:style-name="common-al"/>
            <text:p text:style-name="common-al">Voornemen om de volgende activiteit te verl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brandveilig gebruik van bouwwerken</text:p>
                <text:p text:style-name="al"/>
              </text:list-item>
            </text:list>
            <text:p text:style-name="common-al">
            <text:span text:style-name="nadrukcur">Ontwerp-omgevingsvergunning ter inzage </text:span>
          </text:p>
            <text:p text:style-name="common-al">De ontwerp-omgevingsvergunning en de bijbehorende stukken liggen van 17 oktober 2023 tot en met 28 november 2023 ter inzage in het gemeentehuis van Gilze en Rijen, </text:p>
            <text:p text:style-name="common-al">Raadhuisplein 1 in Rijen. De stukken zijn op afspraak tijdens werkdagen (digitaal) in te zien. </text:p>
            <text:p text:style-name="common-al">Voor het maken van een afspraak belt u met het klantcontactcentrum, te bereiken via telefoonnummer 088 3821 000.</text:p>
            <text:p text:style-name="common-al"/>
            <text:p text:style-name="common-al">
            <text:span text:style-name="nadrukcur">Iedereen kan een zienswijze indienen</text:span>
          </text:p>
            <text:p text:style-name="common-al">Iedereen mag een schriftelijke of mondelinge zienswijze indienen tegen de ontwerp-omgevingsvergunning. </text:p>
            <text:p text:style-name="common-al"/>
            <text:p text:style-name="common-al">
            <text:span text:style-name="nadrukcur">Zienswijze indienen</text:span>
          </text:p>
            <text:p text:style-name="common-al">In de periode dat de ontwerp-omgevingsvergunning ter inzage ligt, kunt u een zienswijze indienen. Uw schriftelijke zienswijze richt u aan het college van burgemeester en wethouders </text:p>
            <text:p text:style-name="common-al">van de gemeente Gilze Rijen, Postbus 73, 5120 AB te Rijen.</text:p>
            <text:p text:style-name="common-al"/>
            <text:p text:style-name="common-al">Uw schriftelijke zienswijze moet u voorzien van uw naam, adres, handtekening en datum. Ook geeft u aan op welk plan uw zienswijze betrekking heeft en de reden(en) van de zienswijze. </text:p>
            <text:p text:style-name="common-al">Wilt u een mondelinge zienswijze indienen? Neem dan contact op met het Klantcontactcentrum van de gemeente, telefoonnummer 088 3821 000. </text:p>
            <text:p text:style-name="common-al">Wij maken u erop attent dat slechts beroep tegen het uiteindelijke besluit kan worden ingediend als ook een zienswijze is ingebracht tegen het ontwerpbesluit en men belanghebbende is.</text:p>
            <text:p text:style-name="common-al"/>
            <text:p text:style-name="common-al">Gilze Rijen 12 oktober 2023</text:p>
            <text:p text:style-name="common-al"/>
            <text:p text:style-name="common-al">Het college van Burgemeester en wethouders van Gilze Rijen,</text:p>
            <text:p text:style-name="common-al"/>
            <text:p text:style-name="common-al">de secretaris, de burgemeester, </text:p>
            <text:p text:style-name="common-al"/>
            <text:p text:style-name="last-al">P.A.M. (Monique) van Bavel, D.A. (Derk) Alssem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986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kendmaking ontwerp-omgevingsvergunning (1038551)</meta:user-defined>
    <meta:user-defined meta:name="DCTERMS.W3CDTF/DCTERMS.available">2023-10-16</meta:user-defined>
    <meta:user-defined meta:name="DCTERMS.W3CDTF/OVERHEIDop.jaargang">2023</meta:user-defined>
    <meta:user-defined meta:name="OVERHEIDop.externeBijlage">1. Aanvraagformulier|exb-2023-48483</meta:user-defined>
    <meta:user-defined meta:name="OVERHEIDop.externeBijlage">18. Logboek brandveiligheid|exb-2023-48484</meta:user-defined>
    <meta:user-defined meta:name="OVERHEIDop.externeBijlage">17. Toezendbrief|exb-2023-48485</meta:user-defined>
    <meta:user-defined meta:name="OVERHEIDop.externeBijlage">16. Ontwerpbesluit|exb-2023-48486</meta:user-defined>
    <meta:user-defined meta:name="OVERHEIDop.externeBijlage">2. Publiceerbare aanvraagformulier|exb-2023-48487</meta:user-defined>
    <meta:user-defined meta:name="OVERHEIDop.externeBijlage">3. Plattegrond kelder-bestaand|exb-2023-48488</meta:user-defined>
    <meta:user-defined meta:name="OVERHEIDop.externeBijlage">4. Plattegrond begane grond-bestaand|exb-2023-48489</meta:user-defined>
    <meta:user-defined meta:name="OVERHEIDop.externeBijlage">5. Plattegrond begane grond-nieuw|exb-2023-48490</meta:user-defined>
    <meta:user-defined meta:name="OVERHEIDop.externeBijlage">6. Plattegrond 1e verdieping-bestaand|exb-2023-48491</meta:user-defined>
    <meta:user-defined meta:name="OVERHEIDop.externeBijlage">7. Plattegrond 1e verdieping-nieuw|exb-2023-48492</meta:user-defined>
    <meta:user-defined meta:name="OVERHEIDop.externeBijlage">8. Doorsneden|exb-2023-48493</meta:user-defined>
    <meta:user-defined meta:name="OVERHEIDop.externeBijlage">10. Brandveiligheidadvies|exb-2023-48494</meta:user-defined>
    <meta:user-defined meta:name="OVERHEIDop.externeBijlage">11. MB Electrische installatie BM 1|exb-2023-48495</meta:user-defined>
    <meta:user-defined meta:name="OVERHEIDop.externeBijlage">12. MB Electrische installatie BM 00|exb-2023-48496</meta:user-defined>
    <meta:user-defined meta:name="OVERHEIDop.externeBijlage">9. Kadastrale situatie|exb-2023-48497</meta:user-defined>
    <meta:user-defined meta:name="OVERHEIDop.externeBijlage">13. MB Electrische installatie BM 01|exb-2023-48498</meta:user-defined>
    <meta:user-defined meta:name="OVERHEIDop.externeBijlage">14. MB_NEN6060 nieuw sportcomplex|exb-2023-48499</meta:user-defined>
    <meta:user-defined meta:name="OVERHEIDop.externeBijlage">15. MB_PvE BMI OAI Sportcomplex|exb-2023-48500</meta:user-defined>
    <meta:user-defined meta:name="OVERHEIDop.publicationIssue">439865</meta:user-defined>
    <meta:user-defined meta:name="OVERHEIDop.GmbID/DC.identifier">gmb-2023-439865</meta:user-defined>
    <meta:user-defined meta:name="OVERHEIDop.versieInformatie"/>
  </office:meta>
</office:document-meta>
</file>