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Algemene plaatselijke verordening Nijmegen</text:p>
      <text:section text:name="regeling_id1-3-2" text:style-name="regeling">
        <text:section text:name="aanhef_id1-3-2-1" text:style-name="aanhef">
          <text:section text:name="preambule_id1-3-2-1-1" text:style-name="preambule">
            <text:p text:style-name="al">De raad van de gemeente Nijmegen, bijeen in zijn vergadering van 27 september 2023</text:p>
            <text:p text:style-name="al"/>
            <text:p text:style-name="al">gelezen het voorstel van burgemeester en wethouders van 27 juni 2023</text:p>
            <text:p text:style-name="al"/>
            <text:p text:style-name="al">gelet op de artikel 149 van de Gemeentewet, de artikelen 151b van de Gemeentewet en 2.2., lid 1 aanhef en onder g, van de Wet algemene bepalingen omgevingsrecht;</text:p>
            <text:p text:style-name="al"/>
            <text:p text:style-name="al"/>
            <text:p text:style-name="al">besluit</text:p>
            <text:p text:style-name="al">vast te stellen de volgende wijziging van de Algemene plaatselijke verordening Nijme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Nijmegen wordt als volgt gewijzigd:</text:p>
            <text:p text:style-name="al"/>
            <text:list text:style-name="id1-3-2-2-1-4">
              <text:list-item text:style-override="id1-3-2-2-1-4-1">
                <text:number>A.</text:number>
                <text:p text:style-name="al">In artikel 2:24a lid 8 eerste zin wordt de verwijzing naar het derde lid vervangen door een verwijzing naar het vierde lid, luidende:</text:p>
                <text:list text:style-name="id1-3-2-2-1-4-1-3">
                  <text:list-item text:style-override="id1-3-2-2-1-4-1-3-1">
                    <text:number>8.</text:number>
                    <text:p text:style-name="al"> Vergunningen voor vergunningplichtige evenementen die gelijktijdig plaatsvinden met de Vierdaagsefeesten worden, gelet op de belangen in het vierde lid, geweigerd met uitzondering van de vergunningen voor de Vierdaagsefeesten en de Vierdaagsemarsen en voor evenementen die: </text:p>
                  </text:list-item>
                </text:list>
              </text:list-item>
              <text:list-item text:style-override="id1-3-2-2-1-4-2">
                <text:number>B.</text:number>
                <text:p text:style-name="al"> Artikel 2:31 lid 4 sub c komt te vervallen, sub d wordt hernummerd naar sub c. </text:p>
                <text:p text:style-name="al"/>
              </text:list-item>
              <text:list-item text:style-override="id1-3-2-2-1-4-3">
                <text:number>C.</text:number>
                <text:p text:style-name="al"> Aan artikel 2.31wordt lid 9 toegevoegd luidende:</text:p>
                <text:list text:style-name="id1-3-2-2-1-4-3-3">
                  <text:list-item text:style-override="id1-3-2-2-1-4-3-3-1">
                    <text:number>9.</text:number>
                    <text:p text:style-name="al"> Een verleende vergunning kan uitsluitend met betrekking tot de op de vergunning vermelde beheerders op aanvraag van de exploitant worden gewijzigd. Deze aanvraag moet worden ingediend aan de hand van een door de burgemeester vast te stellen formulier. Lid 4 sub a is van overeenkomstige toepassing.</text:p>
                  </text:list-item>
                </text:list>
              </text:list-item>
              <text:list-item text:style-override="id1-3-2-2-1-4-4">
                <text:number>D.</text:number>
                <text:p text:style-name="al"> Artikel 2:33 lid 1 komt als volgt te luiden:</text:p>
                <text:list text:style-name="id1-3-2-2-1-4-4-3">
                  <text:list-item text:style-override="id1-3-2-2-1-4-4-3-1">
                    <text:number>1.</text:number>
                    <text:p text:style-name="al">De burgemeester weigert de vergunning, bedoeld in artikel 2:31, of de wijziging van de vergunning, bedoeld in artikel 2:31 lid 9, indien:</text:p>
                  </text:list-item>
                </text:list>
              </text:list-item>
              <text:list-item text:style-override="id1-3-2-2-1-4-5">
                <text:number>E.</text:number>
                <text:p text:style-name="al"> Artikel 2:33a sub d komt als volgt te luiden;</text:p>
                <text:list text:style-name="id1-3-2-2-1-4-5-3">
                  <text:list-item text:style-override="id1-3-2-2-1-4-5-3-1">
                    <text:number>d.</text:number>
                    <text:p text:style-name="al"> indien de exploitant of beheerder van de inrichting zich schuldig maakt aan feiten of gedragingen, die leiden tot het oordeel dat er in enig opzicht sprake is van slecht levensgedrag.</text:p>
                  </text:list-item>
                </text:list>
              </text:list-item>
              <text:list-item text:style-override="id1-3-2-2-1-4-6">
                <text:number>F.</text:number>
                <text:p text:style-name="al"> Artikel 2:48a komt in het geheel te vervallen. De tekst komt als volgt te luiden:</text:p>
                <text:p text:style-name="al">Artikel 2:48a</text:p>
                <text:p text:style-name="al">(vervallen)</text:p>
                <text:p text:style-name="al"/>
              </text:list-item>
              <text:list-item text:style-override="id1-3-2-2-1-4-7">
                <text:number>G.</text:number>
                <text:p text:style-name="al"> Artikel 2:74a komt als volgt te luiden:</text:p>
                <text:p text:style-name="al">Artikel 2:74a Openlijk drugsgebruik</text:p>
                <text:p text:style-name="al">Het is verboden op of aan de weg, op een andere openbare plaats of in een voor publiek toegankelijk gebouw middelen als bedoeld in artikel 2 van de Opiumwet of distikstofmonoxide(lachgas) als opgenomen op de in artikel 3 van de Opiumwet bedoelde lijst II of daarop gelijkende waar te gebruiken, toe te dienen, dan wel voorbereidingen daartoe te verrichten of ten behoeve van dat gebruik voorwerpen of stoffen voorhanden te hebben.</text:p>
                <text:p text:style-name="al"/>
              </text:list-item>
              <text:list-item text:style-override="id1-3-2-2-1-4-8">
                <text:number>H.</text:number>
                <text:p text:style-name="al"> Artikel 2:74b lid 1 komt als volgt te luiden:</text:p>
                <text:list text:style-name="id1-3-2-2-1-4-8-3">
                  <text:list-item text:style-override="id1-3-2-2-1-4-8-3-1">
                    <text:number>1.</text:number>
                    <text:p text:style-name="al"> Het is verboden op of aan een openbare plaats, aan een verzameling van meer dan vier personen deel te nemen, indien deze verzameling verband houdt met het openlijk gebruik van of de handel in middelen als bedoeld in artikel 2 van de Opiumwet of distikstofmonoxide(lachgas) als opgenomen op de in artikel 3 van de Opiumwet bedoelde lijst II of daarop gelijkende waar te gebruiken, of indien deze verzameling verband houdt met de handel in middelen als bedoeld in artikel 3 van de Opiumwet.</text:p>
                  </text:list-item>
                </text:list>
              </text:list-item>
              <text:list-item text:style-override="id1-3-2-2-1-4-9">
                <text:number>I.</text:number>
                <text:p text:style-name="al"> Er wordt een nieuw artikel 4:11A toegevoegd, luidende:</text:p>
                <text:p text:style-name="al">Artikel 4:11a Geldigheidsduur vergunning</text:p>
                <text:list text:style-name="id1-3-2-2-1-4-9-4">
                  <text:list-item text:style-override="id1-3-2-2-1-4-9-4-1">
                    <text:number>1.</text:number>
                    <text:p text:style-name="al"> De vergunning als bedoeld in artikel 4:11 wordt verleend voor drie jaar vanaf inwerkingtreding van de vergunning. Na het verstrijken van deze termijn vervalt deze van rechtswege.</text:p>
                  </text:list-item>
                  <text:list-item text:style-override="id1-3-2-2-1-4-9-4-2">
                    <text:number>2.</text:number>
                    <text:p text:style-name="al"> In het geval het een omgevingsvergunning voor het vellen van meer dan één houtopstand betreft, is de omgevingsvergunning voor alle houtopstand slechts drie jaar geldig, ook als in fasen geveld wordt of één of enkele houtopstand al geveld zijn.</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Aan de artikelsgewijze toelichting wordt het volgende gewijzigd:</text:p>
            <text:p text:style-name="al"/>
            <text:list text:style-name="id1-3-2-2-2-4">
              <text:list-item text:style-override="id1-3-2-2-2-4-1">
                <text:number>A.</text:number>
                <text:p text:style-name="al">Bij artikel 2:31 wordt het volgende toegevoegd.</text:p>
                <text:p text:style-name="al">lid 9: Indien een ondernemer een op de vergunning vermelde beheerder wil schrappen of een of meerdere beheerders wil toevoegen aan de vergunning, kan hij een aanvraag daartoe indienen bij de burgemeester, waarna een wijzigingsbesluit kan worden genomen. Ook deze nieuwe beheerders worden getoetst op dezelfde wijze als zou gebeuren bij een volledig nieuwe aanvraag.</text:p>
                <text:p text:style-name="al">Een wijziging van de vergunning is enkel mogelijk als het wijziging van de beheerders betreft. Bij andere wijzigingen, zoals de wijziging van de (rechtsvorm van) de exploitant, dient een volledige aanvraag voor een nieuwe vergunning te worden ingediend, aangezien dit een meeromvattende wijziging is die grote gevolgen heeft of kan hebben. </text:p>
                <text:p text:style-name="al"/>
              </text:list-item>
              <text:list-item text:style-override="id1-3-2-2-2-4-2">
                <text:number>B.</text:number>
                <text:p text:style-name="al"> De toelichting van artikel 2:48a komt te vervallen.</text:p>
                <text:p text:style-name="al"/>
              </text:list-item>
              <text:list-item text:style-override="id1-3-2-2-2-4-3">
                <text:number>C.</text:number>
                <text:p text:style-name="al"> De toelichting bij artikel 2:74a komt als volgt te luiden:</text:p>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bovengrens van de gemeentelijke regelgevende bevoegdheid werd geschonden. Maar inmiddels is er een rechterlijke consensus ontstaan waarbij zo’n bepaling, omwille van de openbare orde, dus met een ander motief dan de Opiumwet, toelaatbaar wordt geacht. Zie over de betekenis van ‘daarop gelijkende waar’ het gestelde bij de toelichting op artikel 2:74.</text:p>
                <text:p text:style-name="al"/>
              </text:list-item>
              <text:list-item text:style-override="id1-3-2-2-2-4-4">
                <text:number>D.</text:number>
                <text:p text:style-name="al"> De toelichting bij artikel 4:11A komt als volgt te luiden:</text:p>
                <text:p text:style-name="al">De beoordeling van een aanvraag om een kapvergunning is een momentopname. Op het moment van de aanvraag wordt de waarde van de boom beoordeeld. De beoordeling kan ook gaan over de veiligheid. </text:p>
                <text:p text:style-name="al">Onveilige bomen moeten binnen een bepaald tijdsbestek worden verwijderd. Rapporten over de vitaliteit van de boom en risico’s hebben vaak een bepaalde geldigheidsduur. Daarnaast worden bomen regulier onderhouden. De beoordeling kan op een ander moment anders zijn. Daarom heeft de kapvergunning een maximale geldigheidsduur van drie jaar. Deze termijn gaat in op de dag dat de vergunning in werking treedt. Op dat moment kan immers van de kapvergunning gebruik worden gemaakt. Als binnen deze termijn niet is gekapt, moet een nieuwe aanvraag worden ingediend, zodat de situatie opnieuw wordt beoordeeld. Ook als een kapvergunning is verleend voor meerdere bomen, geldt de maximale geldigheidsduur. Dat betekent dat als binnen de periode van drie jaar niet alle bomen zijn gekapt, voor het resterende deel van de te kappen bomen een nieuwe aanvraag moet worden ingediend.’</text:p>
              </text:list-item>
            </text:list>
          </text:section>
          <text:section text:name="artikel_id1-3-2-2-3" text:style-name="artikel">
            <text:p text:style-name="artikel_kop_titel"><text:span text:style-name="artikel_kop_label">Artikel</text:span> <text:span text:style-name="artikel_kop_nr">III</text:span> </text:p>
            <text:p text:style-name="al">Het besluit tot wijziging van de Algemene Plaatselijke verordening Nijmegen van 30 november 2022 wordt als volgt gewijzigd:</text:p>
            <text:p text:style-name="al"/>
            <text:p text:style-name="al">Artikel 2:60 lid 1 komt als volgt te luiden:</text:p>
            <text:p text:style-name="al">Het is verboden op door het college ter voorkoming of beëindiging van overlast of schade aan de openbare gezondheid aangewezen plaatsen, buiten een inrichting in de zin van de Wet milieubeheer, zoal die wet luidde direct voorafgaand aan de inwerkingtreding van de Omgevingswet , bij dat aanwijzingsbesluit aangeduide dieren:</text:p>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
                <text:number>1.</text:number>
                <text:p text:style-name="al">De artikelen I en II treden op de dag na bekendmaking in werking.</text:p>
              </text:list-item>
              <text:list-item text:style-override="id1-3-2-2-4-3">
                <text:number>2.</text:number>
                <text:p text:style-name="al">Artikel III treedt gelijk met de Wet van 23 maart 2016, inhoudende regels over het beschermen van de fysieke leefomgeving (Omgevingswet) inwerking.</text:p>
              </text:list-item>
            </text:list>
          </text:section>
        </text:section>
        <text:section text:name="regeling-sluiting_id1-3-2-3" text:style-name="regeling-sluiting">
          <text:section text:name="ondertekening_id1-3-2-3-1">
            <text:p><text:span text:style-name="functie">Aldus vastgesteld in de openbare raadsvergadering van 27 september 2023.</text:span></text:p>
          </text:section>
          <text:section text:name="ondertekening_id1-3-2-3-2">
            <text:p><text:span text:style-name="functie"/></text:p>
            <text:p><text:span text:style-name="functie">raadsgriffier </text:span></text:p>
            <text:p><text:span text:style-name="functie">Drs. S.J. Ruta </text:span></text:p>
          </text:section>
          <text:section text:name="ondertekening_id1-3-2-3-3">
            <text:p><text:span text:style-name="functie"/></text:p>
            <text:p><text:span text:style-name="functie">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986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6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6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Openbare orde en veiligheid | Organisatie en beleid</meta:user-defined>
    <meta:user-defined meta:name="DC.source">artikel 149 van de Gemeentewet]|[1.0:c:BWBR0005416&amp;artikel=149&amp;g=2022-05-01</meta:user-defined>
    <meta:user-defined meta:name="DC.source">artikel 149a van de Gemeentewet]|[1.0:c:BWBR0005416&amp;artikel=149a&amp;g=2022-05-01</meta:user-defined>
    <meta:user-defined meta:name="DC.source">artikel 151a van de Gemeentewet]|[1.0:c:BWBR0005416&amp;artikel=151a&amp;g=2022-05-01</meta:user-defined>
    <meta:user-defined meta:name="DC.source">artikel 151c van de Gemeentewet]|[1.0:c:BWBR0005416&amp;artikel=151c&amp;g=2022-05-01</meta:user-defined>
    <meta:user-defined meta:name="DC.source">artikel 151d van de Gemeentewet]|[1.0:c:BWBR0005416&amp;artikel=151d&amp;g=2022-05-01</meta:user-defined>
    <meta:user-defined meta:name="DC.source">artikel 154 van de Gemeentewet]|[1.0:c:BWBR0005416&amp;artikel=154&amp;g=2022-05-01</meta:user-defined>
    <meta:user-defined meta:name="DC.source">artikel 154a van de Gemeentewet]|[1.0:c:BWBR0005416&amp;artikel=154a&amp;g=2022-05-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5.13 van de Wet algemene bepalingen omgevingsrecht]|[1.0:c:BWBR0024779&amp;artikel=5.13&amp;g=2021-07-01</meta:user-defined>
    <meta:user-defined meta:name="DC.source">artikel 2.18 van het Activiteitenbesluit milieubeheer]|[1.0:c:BWBR0022762&amp;artikel=2.18&amp;g=2022-06-01</meta:user-defined>
    <meta:user-defined meta:name="DC.source">artikel 2.21 van het Activiteitenbesluit milieubeheer]|[1.0:c:BWBR0022762&amp;artikel=2.21&amp;g=2022-06-01</meta:user-defined>
    <meta:user-defined meta:name="DC.source">artikel 3.148 van het Activiteitenbesluit milieubeheer]|[1.0:c:BWBR0022762&amp;artikel=3.148&amp;g=2022-06-01</meta:user-defined>
    <meta:user-defined meta:name="DC.source">artikel 30c van de Wet op de kansspelen]|[1.0:c:BWBR0002469&amp;artikel=30c&amp;g=2022-01-01</meta:user-defined>
    <meta:user-defined meta:name="DC.source">artikel 2a van de Wegenverkeerswet 1994]|[1.0:c:BWBR0006622&amp;artikel=2a&amp;g=2022-05-20</meta:user-defined>
    <meta:user-defined meta:name="OVERHEIDop.referentienummer">Raadsbesluit d.d. 27 september 2023, 74/2023</meta:user-defined>
    <meta:user-defined meta:name="DCTERMS.alternative">Algemene plaatselijke verordening Nijmegen</meta:user-defined>
    <dc:language>nl</dc:language>
    <meta:user-defined meta:name="OVERHEIDop.locatietype/OVERHEIDop.gebiedsmarkering">Gemeente</meta:user-defined>
    <meta:user-defined meta:name="DC.title">Algemene plaatselijke verordening gemeente Nijmegen</meta:user-defined>
    <meta:user-defined meta:name="DCTERMS.W3CDTF/DCTERMS.available">2023-10-16</meta:user-defined>
    <meta:user-defined meta:name="DCTERMS.W3CDTF/OVERHEIDop.jaargang">2023</meta:user-defined>
    <meta:user-defined meta:name="OVERHEIDop.publicationIssue">439860</meta:user-defined>
    <meta:user-defined meta:name="OVERHEIDop.betreftRegeling">CVDR677751_6</meta:user-defined>
    <meta:user-defined meta:name="xs:date/OVERHEIDop.startdatum">2023-10-17</meta:user-defined>
    <meta:user-defined meta:name="OVERHEIDop.GmbID/DC.identifier">gmb-2023-439860</meta:user-defined>
    <meta:user-defined meta:name="OVERHEIDop.versieInformatie"/>
  </office:meta>
</office:document-meta>
</file>