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vanaf het Leunenberg naar WKC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oktober 2023 een besluit genomen op de aanvraag met zaaknummer V-2023-3792 voor een integrale evenementenvergunning : het organiseren van de Sinterklaas intocht Enschede Zuid op 25 november 2023, op locatie vanaf het Leunenberg naar WKC zuid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oktober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9859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85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85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tegrale evenementenvergunning  vanaf het Leunenberg naar WKC zuid</meta:user-defined>
    <meta:user-defined meta:name="DCTERMS.W3CDTF/DCTERMS.available">2023-10-25</meta:user-defined>
    <meta:user-defined meta:name="DCTERMS.W3CDTF/OVERHEIDop.jaargang">2023</meta:user-defined>
    <meta:user-defined meta:name="OVERHEIDop.publicationIssue">439859</meta:user-defined>
    <meta:user-defined meta:name="OVERHEIDop.GmbID/DC.identifier">gmb-2023-439859</meta:user-defined>
    <meta:user-defined meta:name="OVERHEIDop.versieInformatie"/>
  </office:meta>
</office:document-meta>
</file>