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iverse asbesthoudende materialen aan Dr. Ariënsstraat 12 te Poster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Ariënsstraat 12, 6061 GL Posterholt: het verwijderen van diverse asbesthoudende materialen. Ingekomen: 6 oktober 2023. 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985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5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5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diverse asbesthoudende materialen aan Dr. Ariënsstraat 12 te Posterho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857</meta:user-defined>
    <meta:user-defined meta:name="OVERHEIDop.GmbID/DC.identifier">gmb-2023-439857</meta:user-defined>
    <meta:user-defined meta:name="OVERHEIDop.versieInformatie"/>
  </office:meta>
</office:document-meta>
</file>