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Regeling Parkeergarages gemeente Delf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;</text:p>
            <text:p text:style-name="al"/>
            <text:p text:style-name="al">b e s l u i t </text:p>
            <text:p text:style-name="al"/>
            <text:p text:style-name="al">vast te stellen:</text:p>
            <text:p text:style-name="al"/>
            <text:p text:style-name="al">De 1e wijziging van de <text:span text:style-name="nadrukvet">Regeling Parkeergarages gemeente Delft 2023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Parkeergarages gemeente Delft 2023 wordt als volgt gewijzigd:</text:p>
            <text:p text:style-name="al"/>
            <text:p text:style-name="al">A</text:p>
            <text:p text:style-name="al">Aan <text:span text:style-name="nadrukcur">Artikel 1</text:span> worden de volgende definities toegevoegd:</text:p>
            <text:p text:style-name="al"/>
            <text:p text:style-name="al">
            <text:span text:style-name="nadrukondlijn">Autoluw-plus gebied:</text:span> het gebied zoals aangegeven in artikel 1 onderdeel a van de ‘Verorde-ning ontheffingverlening autoluwplusgebied’, dat is aangemerkt als voetgangersgebied en waar parkeren niet is toegestaan.</text:p>
            <text:p text:style-name="al"/>
            <text:p text:style-name="al">
            <text:span text:style-name="nadrukondlijn">Uitbreidingsgebied autoluw-plus:</text:span> het gebied zoals aangegeven in het Mobiliteitsplan Delft 2040 dat op termijn wordt toegevoegd aan het autoluw-plus gebied. </text:p>
            <text:p text:style-name="al"/>
            <text:p text:style-name="al">B</text:p>
            <text:p text:style-name="al">
            <text:span text:style-name="nadrukcur">Artikel 8 lid 3</text:span>, komt te luiden: </text:p>
            <text:p text:style-name="al"/>
            <text:p text:style-name="al">Nieuw uit te geven bewonersabonnementen zijn gelimiteerd:</text:p>
            <text:list text:style-name="id1-3-2-2-1-15">
              <text:list-item text:style-override="id1-3-2-2-1-15-1">
                <text:number>a.</text:number>
                <text:p text:style-name="al">voor gebied B op 180 bewonersabonnementen voor de eerste auto in de Prinsenhof-garage. Na inwerkingtreding van deze regeling uitsluitend uit te geven aan bewoners ingeschreven op een adres in het autoluw-plus gebied of het uitbreidingsgebied au-toluw-plus;</text:p>
              </text:list-item>
              <text:list-item text:style-override="id1-3-2-2-1-15-2">
                <text:number>b.</text:number>
                <text:p text:style-name="al">voor gebied B op 130 bewonersabonnementen voor de tweede en volgende auto’s in de Prinsenhofgarage of de Zuidpoortgarage;</text:p>
              </text:list-item>
              <text:list-item text:style-override="id1-3-2-2-1-15-3">
                <text:number>c.</text:number>
                <text:p text:style-name="al">voor gebied C op 100 bewonersabonnementen totaal (voor de eerste en voor de tweede en volgende auto’s) in de Prinsenhofgarage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per 1 sept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9 augustus 2023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Secretari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BEZWAARCLAUSULE </text:p>
          <text:p text:style-name="al">Als u het niet eens bent met de beslissing van de gemeente, kunt u op grond van de Algeme-ne wet bestuursrecht binnen zes weken een gemotiveerd bezwaarschrift indienen bij burge-meester en wethouders, p/a postbus 78, 2600 ME Delft. U kunt ook digitaal een bezwaar-schrift indienen via de website van gemeente Delft (<text:a xlink:href="https://www.delft.nl/bezwaar-maken" xlink:type="simple"><text:span text:style-name="nadrukondlijn">https://www.delft.nl/bestuur-en-organisatie/klacht-en-bezwaar/bezwaar-maken</text:span></text:a>). U hebt hiervoor een elektronische handte-kening (DigiD) nodi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985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5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5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Regeling Parkeergarages gemeente Delft 2023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Delft houdende regels omtrent gebruik, exploitatie en beheer van publiek toegankelijke gebouwde parkeervoorzieningen (Regeling Parkeergarages gemeente Delft 2023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851</meta:user-defined>
    <meta:user-defined meta:name="OVERHEIDop.betreftRegeling">CVDR685315_2</meta:user-defined>
    <meta:user-defined meta:name="OVERHEIDop.GmbID/DC.identifier">gmb-2023-439851</meta:user-defined>
    <meta:user-defined meta:name="xs:date/OVERHEIDop.startdatum">2023-10-18</meta:user-defined>
    <meta:user-defined meta:name="OVERHEIDop.versieInformatie"/>
  </office:meta>
</office:document-meta>
</file>