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V-2023-3658 voor een integrale evenementenvergunning : het organiseren van de Herfstkermis Enschede op 21 t/m 29 oktober 2023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984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4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39848</meta:user-defined>
    <meta:user-defined meta:name="OVERHEIDop.GmbID/DC.identifier">gmb-2023-439848</meta:user-defined>
    <meta:user-defined meta:name="OVERHEIDop.versieInformatie"/>
  </office:meta>
</office:document-meta>
</file>