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, aanpassen en uitbreiden van een woning aan Hoogstraat 26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Hoogstraat 26, 6065 BC Montfort: het vernieuwen, aanpassen en uitbreiden van een woning. Ingekomen: 6 oktober 2023. 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984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4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4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, aanpassen en uitbreiden van een woning aan Hoogstraat 26 te Montfor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844</meta:user-defined>
    <meta:user-defined meta:name="OVERHEIDop.GmbID/DC.identifier">gmb-2023-439844</meta:user-defined>
    <meta:user-defined meta:name="OVERHEIDop.versieInformatie"/>
  </office:meta>
</office:document-meta>
</file>