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urwenen, Groenestraat 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Groenestraat 60, 5327 AE, Hurwenen.</text:p>
            <text:p text:style-name="common-al">De aanvraag is ontvangen op 5 oktober 2023 en heeft betrekking op het plaatsen van een carport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39840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840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840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Hurwenen, Groenestraat 60</meta:user-defined>
    <meta:user-defined meta:name="DCTERMS.W3CDTF/DCTERMS.available">2023-10-19</meta:user-defined>
    <meta:user-defined meta:name="DCTERMS.W3CDTF/OVERHEIDop.jaargang">2023</meta:user-defined>
    <meta:user-defined meta:name="OVERHEIDop.publicationIssue">439840</meta:user-defined>
    <meta:user-defined meta:name="OVERHEIDop.GmbID/DC.identifier">gmb-2023-439840</meta:user-defined>
    <meta:user-defined meta:name="OVERHEIDop.versieInformatie"/>
  </office:meta>
</office:document-meta>
</file>