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M 4102 (Leimuiderdijk 75, 1435 CV), realiseren aanbouw achterzijde garage en wijzigen voorgevel, 29-01-2023, zaaknummer 7296345, olonummer 7551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98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kavel HLM03 M 4102 (Leimuiderdijk 75, 1435 CV), realiseren aanbouw achterzijde garage en wijzigen voorgevel, 29-01-2023, zaaknummer 7296345, olonummer 7551485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984</meta:user-defined>
    <meta:user-defined meta:name="OVERHEIDop.GmbID/DC.identifier">gmb-2023-43984</meta:user-defined>
    <meta:user-defined meta:name="OVERHEIDop.versieInformatie"/>
  </office:meta>
</office:document-meta>
</file>