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2-1-1">
      <style:table-column-properties style:rel-column-width="46*"/>
    </style:style>
    <style:style style:family="table-column" style:parent-style-name="colspec" style:name="id1-3-2-1-1-32-1-2">
      <style:table-column-properties style:rel-column-width="46*"/>
    </style:style>
  </office:automatic-styles>
  <office:body>
    <office:text>
      <text:p text:style-name="new_page_staatscourant"/>
      <text:p text:style-name="single-kop-titel">Bekendmaking terinzagelegging vastgesteld bestemmingsplan “Buitengebied, herziening Sleutelstraat 16,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3 oktober 2023 het bestemmingsplan “Buitengebied, herziening Sleutelstraat 16, Reusel“ heeft vastgesteld. </text:p>
            <text:p text:style-name="common-al"/>
            <text:p text:style-name="tussenkopcur">Inhoud</text:p>
            <text:p text:style-name="common-al">Het bestemmingsplan heeft betrekking op het wijzigen van de bedrijfsbestemming en het verplaatsen van de bestaande bedrijfswoning.</text:p>
            <text:p text:style-name="common-al"/>
            <text:p text:style-name="common-al">Het bestemmingsplan bestaat uit een toelichting, planregels en verbeelding. </text:p>
            <text:p text:style-name="common-al"/>
            <text:p text:style-name="tussenkopcur">Inzage</text:p>
            <text:p text:style-name="common-al">Het raadsbesluit en vastgestelde bestemmingsplan liggen met ingang van maandag 16 oktober 2023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sleu0090-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Steffie Renders. U bereikt haar op maandag, dinsdag en donderdag via telefoonnummer 0497 650 650 of via e-mail s.renders@reuseldemierden.nl.</text:p>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Reusel, 16 oktober 2023</text:span></text:p>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983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sleu0090-VAST</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vastgesteld bestemmingsplan “Buitengebied, herziening Sleutelstraat 16, Reusel”</meta:user-defined>
    <meta:user-defined meta:name="DCTERMS.W3CDTF/DCTERMS.available">2023-10-16</meta:user-defined>
    <meta:user-defined meta:name="DCTERMS.W3CDTF/OVERHEIDop.jaargang">2023</meta:user-defined>
    <meta:user-defined meta:name="OVERHEIDop.publicationIssue">439838</meta:user-defined>
    <meta:user-defined meta:name="OVERHEIDop.GmbID/DC.identifier">gmb-2023-439838</meta:user-defined>
    <meta:user-defined meta:name="OVERHEIDop.versieInformatie"/>
  </office:meta>
</office:document-meta>
</file>