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“Lampionnen maken en het houden van een lampionnenoptocht”, gemeen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evenementenvergunning.</text:p>
            <text:p text:style-name="common-al">De burgemeester van Ridderkerk maakt bekend dat een vergunning op grond van de Algemene Plaatselijke Verordening is verleend aan: Singelkerk voor het organiseren van het evenement Lampionnen maken en het houden van een lampionnenoptocht op zaterdag 28 oktober 2023. De lampionnen worden gemaakt in een pipowagen van 9:30 tot 15:00 uur op het adres Sint Jorisplein, 2981 GC te Ridderkerk.</text:p>
            <text:p text:style-name="common-al">De optocht start en eindigt op het Sint Jorisplein en is van 18:15 uur tot 20:00 uur, referentienummer 2023-018825 verzonden aan aanvrager op 10 oktober 2023. </text:p>
            <text:p text:style-name="common-al">Hiervoor kunt u telefonisch contact opnemen met de afdeling APV van Gemeente Ridderkerk of e-mail naar APV@ridderkerk.n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39837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837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837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018825</meta:user-defined>
    <dc:language>nl</dc:language>
    <meta:user-defined meta:name="OVERHEIDop.locatietype/OVERHEIDop.gebiedsmarkering">Weg</meta:user-defined>
    <meta:user-defined meta:name="DC.title">Verleende evenementenvergunning, “Lampionnen maken en het houden van een lampionnenoptocht”, gemeente Ridderkerk</meta:user-defined>
    <meta:user-defined meta:name="DCTERMS.W3CDTF/DCTERMS.available">2023-10-16</meta:user-defined>
    <meta:user-defined meta:name="DCTERMS.W3CDTF/OVERHEIDop.jaargang">2023</meta:user-defined>
    <meta:user-defined meta:name="OVERHEIDop.publicationIssue">439837</meta:user-defined>
    <meta:user-defined meta:name="OVERHEIDop.GmbID/DC.identifier">gmb-2023-439837</meta:user-defined>
    <meta:user-defined meta:name="OVERHEIDop.versieInformatie"/>
  </office:meta>
</office:document-meta>
</file>