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huisnummer voor een appartement aan Huysbongerdweg 10a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Huysbongerdweg 10a, 6065 CJ Montfort: het aanvragen van een huisnummer voor een appartement. Ingekomen: 4 oktober 2023.</text:p>
            <text:p text:style-name="last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 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983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3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3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een huisnummer voor een appartement aan Huysbongerdweg 10a te Montfo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836</meta:user-defined>
    <meta:user-defined meta:name="OVERHEIDop.GmbID/DC.identifier">gmb-2023-439836</meta:user-defined>
    <meta:user-defined meta:name="OVERHEIDop.versieInformatie"/>
  </office:meta>
</office:document-meta>
</file>