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Valthermond, Gildeweg 1, Het aanvragen van de bouw tot een ate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Valthermond</text:span>
          </text:p>
            <text:p text:style-name="common-al">Gildeweg 1, 7876 HP</text:p>
            <text:p text:style-name="common-al"> Het aanvragen van de bouw tot een atelier (Z2023-023624)</text:p>
            <text:p text:style-name="common-al">Datum ontvangst: 9 okto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9832</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32</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832</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Valthermond, Gildeweg 1, Het aanvragen van de bouw tot een atelier</meta:user-defined>
    <meta:user-defined meta:name="DCTERMS.W3CDTF/DCTERMS.available">2023-10-16</meta:user-defined>
    <meta:user-defined meta:name="DCTERMS.W3CDTF/OVERHEIDop.jaargang">2023</meta:user-defined>
    <meta:user-defined meta:name="OVERHEIDop.publicationIssue">439832</meta:user-defined>
    <meta:user-defined meta:name="OVERHEIDop.GmbID/DC.identifier">gmb-2023-439832</meta:user-defined>
    <meta:user-defined meta:name="OVERHEIDop.versieInformatie"/>
  </office:meta>
</office:document-meta>
</file>