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ieuwstraat 10 te Kerkdriel </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10 oktober 2023 een anterieure overeenkomst ex art. 6.24, lid 1, Wro heeft gesloten voor de locatie aan de Nieuwstraat 10 te Kerkdriel. De locatie is kadastraal bekend gemeente Maasdriel, sectie K, nummer 3676.</text:p>
            <text:p text:style-name="al">Omdat deze overeenkomst is aangegaan voorafgaand aan het wijzigen van een bestemmingsplan, wordt deze overeenkomst een anterieure (voorafgaande) overeenkomst genoemd. In de overeenkomst zijn afspraken gemaakt over de wijziging van de bestemming ‘Dienstverlening’ naar ‘Wonen’. Daarnaast zijn afspraken gemaakt over de vergoeding van de kosten die de gemeente maakt vanwege de planologische medewerking die zij voornemens is te verlenen. </text:p>
            <text:p text:style-name="al">Van 17 oktober 2023 tot en met 27 november 2023 ligt een zakelijke beschrijving van de anterieure </text:p>
            <text:p text:style-name="al">overeenkomst gedurende een periode van zes weken voor een ieder ter inzage op het gemeentehuis te Kerkdriel (Kerkstraat 45). </text:p>
            <text:p text:style-name="al">Tegen de gesloten anterieure overeenkomst staat geen bezwaar of beroep open. </text:p>
            <text:p text:style-name="al"/>
            <text:p text:style-name="al">
            <text:span text:style-name="nadrukvet">Meer informatie </text:span>
          </text:p>
            <text:p text:style-name="al"/>
            <text:p text:style-name="al">Bel (14 0418) of mail (info@maasdriel.nl) de gemeente en vraag naar de heer T. Sayilg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98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bekend dat zij een anterieure overeenkomst heeft gesloten voor de locatie Nieuwstraat 10 te Kerkdriel</meta:user-defined>
    <dc:language>nl</dc:language>
    <meta:user-defined meta:name="OVERHEIDop.locatietype/OVERHEIDop.gebiedsmarkering">Gemeente</meta:user-defined>
    <meta:user-defined meta:name="DC.title">Anterieure overeenkomst Nieuwstraat 10 te Kerkdriel</meta:user-defined>
    <meta:user-defined meta:name="DCTERMS.W3CDTF/DCTERMS.available">2023-10-17</meta:user-defined>
    <meta:user-defined meta:name="DCTERMS.W3CDTF/OVERHEIDop.jaargang">2023</meta:user-defined>
    <meta:user-defined meta:name="OVERHEIDop.publicationIssue">439831</meta:user-defined>
    <meta:user-defined meta:name="OVERHEIDop.GmbID/DC.identifier">gmb-2023-439831</meta:user-defined>
    <meta:user-defined meta:name="OVERHEIDop.versieInformatie"/>
  </office:meta>
</office:document-meta>
</file>