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Mandaatbesluit GR Peelgeme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Laarbeek, ieder voor zover het zijn bevoegdheid betreft;</text:p>
            <text:p text:style-name="al"/>
            <text:p text:style-name="al">Gelet op het bepaalde in afdeling 10.1.1 van de Algemene wet bestuursrecht (hierna Awb);</text:p>
            <text:p text:style-name="al"/>
            <text:p text:style-name="al">Overwegende dat het om uitvoeringstechnische redenen wenselijk is om het Mandaatbesluit GR Peelgemeenten 2022 te wijzigen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ndaatbesluit GR Peelgemeenten 2022 wordt als volgt gewijzigd:</text:p>
            <text:p text:style-name="al"/>
            <text:p text:style-name="al">A.</text:p>
            <text:p text:style-name="al">Artikel 1.3 wordt als volgt gewijzigd:</text:p>
            <text:list text:style-name="id1-3-2-2-1-6">
              <text:list-item text:style-override="id1-3-2-2-1-6-1">
                <text:number>1.</text:number>
                <text:p text:style-name="al">In lid 1 wordt de zinsnede ‘als bedoeld in de artikelen 2.1 lid 4 tot en met lid 9, 3.1 tot en met 3.4, 3.6, 3.7 en 4.1 lid 1 en lid 4’ vervangen door ‘als bedoeld in de artikelen 2.1 lid 4 tot en met lid 9, 3.1 tot en met 3.7 en 4.1 lid 1 en lid 4’.</text:p>
              </text:list-item>
              <text:list-item text:style-override="id1-3-2-2-1-6-2">
                <text:number>2.</text:number>
                <text:p text:style-name="al">In lid 2 wordt de zinsnede ‘als bedoeld in de artikelen 2.1 lid 6 en 7, lid 10 tot en met lid 12, 3.1 tot en met 3.7 en 4.1 lid 1’ vervangen door ‘als bedoeld in de artikelen 2.1 lid 6 en 7, lid 9 tot en met lid 12, 3.1 tot en met 3.7 en 4.1 lid 1’.</text:p>
              </text:list-item>
            </text:list>
            <text:p text:style-name="al">B.</text:p>
            <text:p text:style-name="al">Artikel 3.1 lid 1 wordt als volgt gewijzigd:</text:p>
            <text:p text:style-name="al">Na onderdeel g. wordt een nieuw onderdeel ingevoegd, luidende:</text:p>
            <text:list text:style-name="id1-3-2-2-1-10">
              <text:list-item text:style-override="id1-3-2-2-1-10-1">
                <text:number>h.</text:number>
                <text:p text:style-name="al">Het behandelen van en beslissen op klachten van derden met betrekking tot de uitvoering van de Wmo.</text:p>
              </text:list-item>
            </text:list>
            <text:p text:style-name="al">C.</text:p>
            <text:p text:style-name="al">Artikel 3.2 wordt als volgt gewijzigd:</text:p>
            <text:p text:style-name="al">Na onderdeel d. wordt een nieuw onderdeel ingevoegd, luidende:</text:p>
            <text:list text:style-name="id1-3-2-2-1-14">
              <text:list-item text:style-override="id1-3-2-2-1-14-1">
                <text:number>e.</text:number>
                <text:p text:style-name="al">Het behandelen van en beslissen op klachten van derden met betrekking tot de uitvoering van de Regeling gehandicaptenparkeerkaarten.</text:p>
              </text:list-item>
            </text:list>
            <text:p text:style-name="al">D.</text:p>
            <text:p text:style-name="al">Artikel 3.3 wordt als volgt gewijzigd:</text:p>
            <text:list text:style-name="id1-3-2-2-1-17">
              <text:list-item text:style-override="id1-3-2-2-1-17-1">
                <text:number>1.</text:number>
                <text:p text:style-name="al">Lid 1 wordt vernummerd tot lid 2 en voor “Ter uitvoering van de taken in het kader van de Jeugdwet worden de navolgende bevoegdheden verleend aan het Dagelijks bestuur van het openbaar lichaam Peelgemeenten” wordt lid 1 ingevoegd.</text:p>
              </text:list-item>
              <text:list-item text:style-override="id1-3-2-2-1-17-2">
                <text:number>2.</text:number>
                <text:p text:style-name="al">Na onderdeel m. wordt een nieuw onderdeel ingevoegd, luidende:</text:p>
                <text:p text:style-name="al">n. Het behandelen van en beslissen op klachten van derden met betrekking tot de uitvoering van de Jeugdwet.</text:p>
              </text:list-item>
            </text:list>
            <text:p text:style-name="al">E.</text:p>
            <text:p text:style-name="al">Artikel 3.4 wordt als volgt gewijzigd:</text:p>
            <text:p text:style-name="al">Na onderdeel d. wordt een nieuw onderdeel ingevoegd, luidende:</text:p>
            <text:list text:style-name="id1-3-2-2-1-21">
              <text:list-item text:style-override="id1-3-2-2-1-21-1">
                <text:number>e.</text:number>
                <text:p text:style-name="al">Het behandelen van en beslissen op klachten van derden met betrekking tot de uitvoering van de Verordening SMI Kinderopvang.</text:p>
              </text:list-item>
            </text:list>
            <text:p text:style-name="al">F.</text:p>
            <text:p text:style-name="al">Artikel 3.5 lid 1 wordt als volgt gewijzigd:</text:p>
            <text:p text:style-name="al">Na onderdeel i. wordt een nieuw onderdeel ingevoegd, luidende:</text:p>
            <text:list text:style-name="id1-3-2-2-1-25">
              <text:list-item text:style-override="id1-3-2-2-1-25-1">
                <text:number>j.</text:number>
                <text:p text:style-name="al">Het behandelen van en beslissen op klachten van derden met betrekking tot de uitvoering van de Bijzondere bijstand.</text:p>
              </text:list-item>
            </text:list>
            <text:p text:style-name="al">G.</text:p>
            <text:p text:style-name="al">Artikel 3.6 wordt als volgt gewijzigd:</text:p>
            <text:p text:style-name="al">Na onderdeel e. wordt een nieuw onderdeel ingevoegd, luidende:</text:p>
            <text:list text:style-name="id1-3-2-2-1-29">
              <text:list-item text:style-override="id1-3-2-2-1-29-1">
                <text:number>f.</text:number>
                <text:p text:style-name="al">Het behandelen van en beslissen op klachten van derden met betrekking tot de uitvoering van de Minimavoorzieningen.</text:p>
              </text:list-item>
            </text:list>
            <text:p text:style-name="al">H.</text:p>
            <text:p text:style-name="al">Artikel 3.7 lid 1 wordt als volgt gewijzigd:</text:p>
            <text:p text:style-name="al">Na onderdeel m. wordt een nieuw onderdeel ingevoegd, luidende:</text:p>
            <text:list text:style-name="id1-3-2-2-1-33">
              <text:list-item text:style-override="id1-3-2-2-1-33-1">
                <text:number>n.</text:number>
                <text:p text:style-name="al">Het behandelen van en beslissen op klachten van derden met betrekking tot de uitvoering van de Wet gemeentelijke schuldhulpverlening.</text:p>
              </text:list-item>
            </text:list>
            <text:p text:style-name="al">I. </text:p>
            <text:p text:style-name="al">Artikel 4.1 wordt als volgt gewijzigd:</text:p>
            <text:list text:style-name="id1-3-2-2-1-36">
              <text:list-item text:style-override="id1-3-2-2-1-36-1">
                <text:number>1.</text:number>
                <text:p text:style-name="al">In lid 2 komt de zinsnede ‘de artikelen 3.1 tot en met 3.4, 3.6 en 3.7 van’ te vervallen.</text:p>
              </text:list-item>
              <text:list-item text:style-override="id1-3-2-2-1-36-2">
                <text:number>2.</text:number>
                <text:p text:style-name="al">In lid 3 komt de zinsnede ‘de artikelen 3.1 tot en met 3.4, 3.6 en 3.7 van’ te verval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na publicatie in het gemeenteblad en werkt terug tot en met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18 jul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emeentesecretaris </text:span></text:p>
            <text:p><text:span text:style-name="functie">J.W.M. van de V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burgemeester</text:span></text:p>
            <text:p><text:span text:style-name="functie">F.L.J. van der Meij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983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1/xml/MC-DRP-DmBesluit-Web-CB.xml</meta:user-defined>
    <meta:user-defined meta:name="OVERHEID.Gemeente/DC.creator">Laarbe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OVERHEIDop.referentienummer">20366-2023: 725030</meta:user-defined>
    <meta:user-defined meta:name="DCTERMS.alternative">Mandaatbesluit GR Peelgemeenten 2022 </meta:user-defined>
    <dc:language>nl</dc:language>
    <meta:user-defined meta:name="OVERHEIDop.locatietype/OVERHEIDop.gebiedsmarkering">Gemeente</meta:user-defined>
    <meta:user-defined meta:name="DC.title">Mandaatbesluit GR Peelgemeenten 202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30</meta:user-defined>
    <meta:user-defined meta:name="OVERHEIDop.betreftRegeling">CVDR673950_2</meta:user-defined>
    <meta:user-defined meta:name="OVERHEIDop.GmbID/DC.identifier">gmb-2023-439830</meta:user-defined>
    <meta:user-defined meta:name="xs:date/OVERHEIDop.startdatum">2023-10-18</meta:user-defined>
    <meta:user-defined meta:name="OVERHEIDop.versieInformatie"/>
  </office:meta>
</office:document-meta>
</file>