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van Heemstra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an Heemstraweg 1, 6624 KJ, Heerewaarden.</text:p>
            <text:p text:style-name="common-al">De aanvraag is ontvangen op 6 oktober 2023 en heeft betrekking op het verduurzamen van het restauran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982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2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2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erewaarden, van Heemstraweg 1</meta:user-defined>
    <meta:user-defined meta:name="DCTERMS.W3CDTF/DCTERMS.available">2023-10-19</meta:user-defined>
    <meta:user-defined meta:name="DCTERMS.W3CDTF/OVERHEIDop.jaargang">2023</meta:user-defined>
    <meta:user-defined meta:name="OVERHEIDop.publicationIssue">439826</meta:user-defined>
    <meta:user-defined meta:name="OVERHEIDop.GmbID/DC.identifier">gmb-2023-439826</meta:user-defined>
    <meta:user-defined meta:name="OVERHEIDop.versieInformatie"/>
  </office:meta>
</office:document-meta>
</file>