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4656) Overgoo 3 Leidschendam tijdelijk gebruiken van kantoorruimten als escaperoom voor de duur van maximaal vijf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gebruiken van kantoorruimten als escaperoom voor de duur van maximaal vijf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982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4656) Overgoo 3 Leidschendam tijdelijk gebruiken van kantoorruimten als escaperoom voor de duur van maximaal vijf jaa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23</meta:user-defined>
    <meta:user-defined meta:name="OVERHEIDop.GmbID/DC.identifier">gmb-2023-439823</meta:user-defined>
    <meta:user-defined meta:name="OVERHEIDop.versieInformatie"/>
  </office:meta>
</office:document-meta>
</file>