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Dinxperloseweg 12a Silvolde, voor het wijzigen van een veehouderij (milieu).</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het college van Burgemeester en wethouders een ontwerpbesluit genomen op de aanvraag voor een omgevingsvergunning voor het wijzigen van een veehouderij (milieu) op het perceel gelegen aan de Dinxperloseweg 12a Silvolde. Het besluit is verzonden op 12 oktober 2023.</text:p>
            <text:p text:style-name="common-al">
            <text:span text:style-name="nadrukvet">informatie</text:span>
          </text:p>
            <text:p text:style-name="common-al">De stukken liggen vanaf 19 oktober 2023 ter inzage in het gemeentehuis in Gendringen en kunt u uitsluitend op afspraak inzien. U kunt hiervoor een afspraak maken via het algemene telefoonnummer van de gemeente: (0315) 292 292.</text:p>
            <text:p text:style-name="common-al">
            <text:span text:style-name="nadrukvet">Zienswijze</text:span>
          </text:p>
            <text:p text:style-name="common-al">Binnen zes weken na de datum van het ter inzage leggen kunnen zienswijzen worden ingediend door eenieder.</text:p>
            <text:p text:style-name="common-al">Dit kan zowel schriftelijk als mondeling. Uw schriftelijke zienswijze stuurt u naar het college van burgemeester en wethouders, postbus 42, 7080 AA Gendringen. Voor het indienen van mondelinge zienswijze kunt u contact opnemen met de behandelend ambtenaar via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982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2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2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Dinxperloseweg 12a Silvolde, voor het wijzigen van een veehouderij (milieu).</meta:user-defined>
    <meta:user-defined meta:name="DCTERMS.W3CDTF/DCTERMS.available">2023-10-16</meta:user-defined>
    <meta:user-defined meta:name="DCTERMS.W3CDTF/OVERHEIDop.jaargang">2023</meta:user-defined>
    <meta:user-defined meta:name="OVERHEIDop.publicationIssue">439821</meta:user-defined>
    <meta:user-defined meta:name="OVERHEIDop.GmbID/DC.identifier">gmb-2023-439821</meta:user-defined>
    <meta:user-defined meta:name="OVERHEIDop.versieInformatie"/>
  </office:meta>
</office:document-meta>
</file>