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erewaarden, Langestraat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Langestraat 10, 6624 AB, Heerewaarden.</text:p>
            <text:p text:style-name="common-al">De aanvraag is ontvangen op 6 oktober 2023 en heeft betrekking op het aanleggen van een uitwe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39820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820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820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omgevingsvergunning: Heerewaarden, Langestraat 10</meta:user-defined>
    <meta:user-defined meta:name="DCTERMS.W3CDTF/DCTERMS.available">2023-10-19</meta:user-defined>
    <meta:user-defined meta:name="DCTERMS.W3CDTF/OVERHEIDop.jaargang">2023</meta:user-defined>
    <meta:user-defined meta:name="OVERHEIDop.publicationIssue">439820</meta:user-defined>
    <meta:user-defined meta:name="OVERHEIDop.GmbID/DC.identifier">gmb-2023-439820</meta:user-defined>
    <meta:user-defined meta:name="OVERHEIDop.versieInformatie"/>
  </office:meta>
</office:document-meta>
</file>