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Voo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27, 5324 AT, Ammerzoden.</text:p>
            <text:p text:style-name="common-al">De aanvraag is ontvangen op 10 oktober 2023 en heeft betrekking op een dakkapel voor Voorstraat 27 te Ammerzod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981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1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1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Voorstraat 27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9815</meta:user-defined>
    <meta:user-defined meta:name="OVERHEIDop.GmbID/DC.identifier">gmb-2023-439815</meta:user-defined>
    <meta:user-defined meta:name="OVERHEIDop.versieInformatie"/>
  </office:meta>
</office:document-meta>
</file>