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de aankondiging van ‘Woord houden SGP’ van 6 november tot en met 13 november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20 aankondigingsborden te plaatsen voor de aankondiging van ‘Woord houden SGP’ in de periode van 6 november tot en met 13 november 2023 (verzonden op 12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98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de aankondiging van ‘Woord houden SGP’ van 6 november tot en met 13 november 2023 te West Betuwe</meta:user-defined>
    <meta:user-defined meta:name="DCTERMS.W3CDTF/DCTERMS.available">2023-10-17</meta:user-defined>
    <meta:user-defined meta:name="DCTERMS.W3CDTF/OVERHEIDop.jaargang">2023</meta:user-defined>
    <meta:user-defined meta:name="OVERHEIDop.publicationIssue">439809</meta:user-defined>
    <meta:user-defined meta:name="OVERHEIDop.GmbID/DC.identifier">gmb-2023-439809</meta:user-defined>
    <meta:user-defined meta:name="OVERHEIDop.versieInformatie"/>
  </office:meta>
</office:document-meta>
</file>