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Nimrod 50 jaar op zaterdag 11 november 2023 op Landgoed Heerlijkheid Mariënwaerdt aan ’t Klooster 5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Nimrod 50 jaar op Landgoed Heerlijkheid Mariënwaerdt, ’t Klooster 5 in Beesd op zaterdag 11 november 2023 van 08.00 uur tot 19.00 uur. (verzonden op 12 oktober 2023) </text:p>
            <text:p text:style-name="common-al">Hiervoor is toestemming verleend voor de volgende tijdelijke verkeersmaatregelen: </text:p>
            <text:list text:style-name="id1-3-2-1-1-4">
              <text:list-item text:style-override="id1-3-2-1-1-4-1">
                <text:number>o</text:number>
                <text:p text:style-name="al">’t Klooster en de Abelenlaan mogen worden afgesloten.</text:p>
              </text:list-item>
              <text:list-item text:style-override="id1-3-2-1-1-4-2">
                <text:number>o</text:number>
                <text:p text:style-name="al">Er mag éénrichtingsverkeer worden ingesteld op:</text:p>
                <text:list text:style-name="id1-3-2-1-1-4-2-3">
                  <text:list-item text:style-override="id1-3-2-1-1-4-2-3-1">
                    <text:number>o</text:number>
                    <text:p text:style-name="al">De Notenlaan – gedeeltelijk (vanaf Els tot aan de Biersteeg)</text:p>
                  </text:list-item>
                  <text:list-item text:style-override="id1-3-2-1-1-4-2-3-2">
                    <text:number>o</text:number>
                    <text:p text:style-name="al">Biersteeg</text:p>
                  </text:list-item>
                  <text:list-item text:style-override="id1-3-2-1-1-4-2-3-3">
                    <text:number>o</text:number>
                    <text:p text:style-name="al">Tweede Dreef</text:p>
                  </text:list-item>
                  <text:list-item text:style-override="id1-3-2-1-1-4-2-3-4">
                    <text:number>o</text:number>
                    <text:p text:style-name="al">Kloostersteeg</text:p>
                  </text:list-item>
                  <text:list-item text:style-override="id1-3-2-1-1-4-2-3-5">
                    <text:number>o</text:number>
                    <text:p text:style-name="al">Notendijk (tussen de Els en de Tweede Dreef)</text:p>
                  </text:list-item>
                  <text:list-item text:style-override="id1-3-2-1-1-4-2-3-6">
                    <text:number>o</text:number>
                    <text:p text:style-name="al">De Els (met uitzondering van bewoners/bezoekers van aan deze weg gelegen percelen.</text:p>
                  </text:list-item>
                </text:list>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980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0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0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Nimrod 50 jaar op zaterdag 11 november 2023 op Landgoed Heerlijkheid Mariënwaerdt aan ’t Klooster 5 te Beesd</meta:user-defined>
    <meta:user-defined meta:name="DCTERMS.W3CDTF/DCTERMS.available">2023-10-17</meta:user-defined>
    <meta:user-defined meta:name="DCTERMS.W3CDTF/OVERHEIDop.jaargang">2023</meta:user-defined>
    <meta:user-defined meta:name="OVERHEIDop.publicationIssue">439802</meta:user-defined>
    <meta:user-defined meta:name="OVERHEIDop.GmbID/DC.identifier">gmb-2023-439802</meta:user-defined>
    <meta:user-defined meta:name="OVERHEIDop.versieInformatie"/>
  </office:meta>
</office:document-meta>
</file>