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 en uitvoeren kleine aanpassingen woonhuis, Willem Jan Jonkerlaan 12 5626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245 </text:p>
            <text:p text:style-name="common-al"> Omschrijving: plaatsen van zonnepanelen en uitvoeren kleine aanpassinge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Jan Jonkerlaan 12 5626H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80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0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45</meta:user-defined>
    <meta:user-defined meta:name="DCTERMS.abstract">plaatsen van zonnepanelen en uitvoeren kleine aanpassingen woonhuis</meta:user-defined>
    <dc:language>nl</dc:language>
    <meta:user-defined meta:name="OVERHEIDop.locatietype/OVERHEIDop.gebiedsmarkering">Punt</meta:user-defined>
    <meta:user-defined meta:name="DC.title">Besluit op aanvraag omgevingsvergunning: plaatsen van zonnepanelen en uitvoeren kleine aanpassingen woonhuis, Willem Jan Jonkerlaan 12 5626HE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00</meta:user-defined>
    <meta:user-defined meta:name="OVERHEIDop.GmbID/DC.identifier">gmb-2023-439800</meta:user-defined>
    <meta:user-defined meta:name="OVERHEIDop.versieInformatie"/>
  </office:meta>
</office:document-meta>
</file>